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81
      <text:tab/>MOTIE VAN HET LID VAN DER STAAIJ C.S.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overwegende dat het Openbaar Ministerie snel en adequaat moet kunnen optreden in het opsporen en vervolgen van verdachten in het kader van jihadistische terreur;</text:p>
      <text:p text:style-name="ifm_p_mt.3.76mm_ifm">overwegende dat voor de komende jaren extra geld is vrijgemaakt voor het Openbaar Ministerie;</text:p>
      <text:p text:style-name="ifm_p_mt.3.76mm_ifm">verzoekt de regering, indien nodig dit geld eerder te beschikking te stellen om zo snel mogelijk landsdekkend te kunnen optreden,</text:p>
      <text:p text:style-name="ifm_p_mt.3.76mm_ifm">en gaat over tot de orde van de dag.</text:p>
      <text:p text:style-name="ifm_p_mt.3.76mm_ifm">Van der Staaij</text:p>
      <text:p text:style-name="ifm_p_ifm">Slob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het lid Van der Staaij c.s. over het extra geld voor het Openbaar Ministerie eerder beschikbaar stellen</dc:title>
    <meta:user-defined meta:name="OVERHEIDop.ParlID/DC.identifier">kst-29754-281</meta:user-defined>
    <meta:user-defined meta:name="OVERHEIDop.ondernummer">281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der Staaij c.s. over het extra geld voor het Openbaar Ministerie eerder beschikbaar stellen</meta:user-defined>
    <meta:user-defined meta:name="OVERHEIDop.Parlementair/DC.type">Kamerstuk</meta:user-defined>
    <meta:user-defined meta:name="OVERHEIDop.indiener">A. Slob</meta:user-defined>
    <meta:user-defined meta:name="OVERHEIDop.indiener">A. Pechtold</meta:user-defined>
    <meta:user-defined meta:name="OVERHEIDop.indiener">C.G. van der Staaij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der Staaij c.s. over het extra geld voor het Openbaar Ministerie eerder beschik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