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59
      <text:tab/>MOTIE VAN HET LID VAN OJIK</text:h>
      <text:p text:style-name="ifm_p_ifm">Voorgesteld 4 september 2014</text:p>
      <text:p text:style-name="ifm_p_mt.3.76mm_ifm">De Kamer,</text:p>
      <text:p text:style-name="ifm_p_mt.3.76mm_ifm">gehoord de beraadslaging,</text:p>
      <text:p text:style-name="ifm_p_mt.3.76mm_ifm">overwegende dat in het actieprogramma Integrale Aanpak Jihadisme een analyse ontbreekt van de aantrekkingskracht van jihadisme en een evaluatie van de effectiviteit van maatregelen uit eerdere actieplannen;</text:p>
      <text:p text:style-name="ifm_p_mt.3.76mm_ifm">overwegende dat radicalisering alleen effectief bestreden kan worden als we de oorzaken begrijpen;</text:p>
      <text:p text:style-name="ifm_p_mt.3.76mm_ifm">verzoekt de regering om, alsnog te komen met een analyse, inclusief een evaluatie van de effectiviteit van maatregelen uit eerdere actieplannen en de Kamer hierover zo spoedig mogelijk te inform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het lid Van Ojik over een analyse inclusief een evaluatie van de maatregelen uit eerdere actieplannen</dc:title>
    <meta:user-defined meta:name="OVERHEIDop.ParlID/DC.identifier">kst-29754-259</meta:user-defined>
    <meta:user-defined meta:name="OVERHEIDop.ondernummer">259</meta:user-defined>
    <meta:user-defined meta:name="DCTERMS.W3CDTF/DCTERMS.available">2014-09-0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Ojik over een analyse inclusief een evaluatie van de maatregelen uit eerdere actieplannen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Ojik over een analyse inclusief een evaluatie van de maatregelen uit eerdere actie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