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75<text:tab/>MOTIE VAN DE LEDEN SCHONIS EN GEURTS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constaterende dat verschillende regio’s zijn versterkt door middel van de regio-envelop en de afgesloten regiodeals;</text:p>
      <text:p text:style-name="ifm_p_mt.3.76mm_ifm">overwegende dat de regiodeals succesvol zijn in het versterken van de regio’s, innovatie en verdere ontwikkeling stimuleren;</text:p>
      <text:p text:style-name="ifm_p_mt.3.76mm_ifm">van mening dat de regiodeals een vervolg dienen te krijgen;</text:p>
      <text:p text:style-name="ifm_p_mt.3.76mm_ifm">verzoekt de regering, om bij de reeds door de Minister aangekondigde tussentijdse evaluatie in dit najaar, ook aandachtspunten mee te nemen over net al dan niet voorzetten van de regiodeals,</text:p>
      <text:p text:style-name="ifm_p_mt.3.76mm_ifm">en gaat over tot de orde van de dag.</text:p>
      <text:p text:style-name="ifm_p_mt.3.76mm_ifm">Schoni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97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97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biedsgerichte economische perspectieven en Regionaal Economisch Beleid; Motie; Motie van de leden Schonis en Geurts over aandachtspunten voor het voortzetten van regiodeals</dc:title>
    <meta:user-defined meta:name="OVERHEIDop.ParlID/DC.identifier">kst-29697-75</meta:user-defined>
    <meta:user-defined meta:name="OVERHEIDop.ondernummer">75</meta:user-defined>
    <meta:user-defined meta:name="DCTERMS.W3CDTF/DCTERMS.available">2020-01-31</meta:user-defined>
    <meta:user-defined meta:name="OVERHEIDop.KamerstukTypen/DC.type">Motie</meta:user-defined>
    <meta:user-defined meta:name="OVERHEIDop.dossiernummer">29697</meta:user-defined>
    <meta:user-defined meta:name="OVERHEIDop.documenttitel">Motie van de leden Schonis en Geurts over aandachtspunten voor het voortzetten van regiodeals</meta:user-defined>
    <meta:user-defined meta:name="OVERHEIDop.Parlementair/DC.type">Kamerstuk</meta:user-defined>
    <meta:user-defined meta:name="OVERHEIDop.indiener">J.L. Geurts</meta:user-defined>
    <meta:user-defined meta:name="OVERHEIDop.indiener">R.A.J. Schonis</meta:user-defined>
    <meta:user-defined meta:name="OVERHEIDop.vergaderjaar">2019-2020</meta:user-defined>
    <meta:user-defined meta:name="OVERHEIDop.dossiertitel">Gebiedsgerichte economische perspectieven en Regionaal Economisch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biedsgerichte economische perspectieven en Regionaal Economisch Beleid; Motie; Motie van de leden Schonis en Geurts over aandachtspunten voor het voortzetten van regiode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