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C/ Nr. 36<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juni 2017.</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op 28 september 2017.</text:p><text:p text:style-name="ifm_p_size.6.93pt_mt.3.76mm_ifm">Het oordeel dat de voorgenomen rechtshandeling een voorafgaande machtiging bij de wet behoeft kan door een van beide Kamers worden uitgesproken uiterlijk op 28 september 2017 dan wel binnen veertien dagen na het verstrekken van de in de vorige volzin bedoelde inlichtingen.</text:p><text:p text:style-name="ifm_p_size.6.93pt_mt.3.76mm_ifm">Bij deze termijnen is rekening gehouden met de recesperiode van de Tweede Kamer.</text:p></draw:text-box></draw:frame>Aan de Voorzitters van de Eerste en van de Tweede Kamer der Staten-Generaal</text:p>
      <text:p text:style-name="ifm_p_mt.3.76mm_ifm">Den Haag, 30 juni 2017</text:p>
      <text:p text:style-name="ifm_p_mt.3.76mm_ifm">Op 23 september 2013 is de regionale ontwikkelingsmaatschappij InnovationQuarter opgericht met als doel het stimuleren van de economische ontwikkeling van Zuid-Holland.</text:p>
      <text:p text:style-name="ifm_p_mt.3.76mm_ifm">Met deze brief wil ik uw Kamer en de Eerste Kamer inlichten over een voorgenomen kapitaaluitbreiding van € 15 miljoen bij InnovationQuarter. Bij de oprichting van InnovationQuarter was de bestuurlijke ambitie het fonds uiteindelijk door te laten groeien naar circa € 100 miljoen, waarbij onder meer beroep gedaan zou worden op het Europees Fonds voor Regionale Ontwikkeling (EFRO). Op 17 januari jl. is hiertoe een EFRO-subsidie ad € 17,3 miljoen toegekend aan InnovationQuarter. Deze kapitaaluitbreiding is naast de EFRO-subsidie derhalve een invulling van deze ambitie.</text:p>
      <text:p text:style-name="ifm_p_mt.3.76mm_ifm">Met een brief d.d. 10 maart heeft InnovationQuarter de provincie Zuid-Holland en mij op grond van de liquiditeitsprognose 2017–2020 verzocht om invulling te geven aan het in 2015 afgegeven commitment om additioneel € 15 miljoen te storten. Daarnaast heeft de gemeente Delft aangegeven hun belang met € 1,05 miljoen te willen vergroten.</text:p>
      <text:p text:style-name="ifm_p_mt.3.76mm_ifm">Als gevolg van de voorgenomen kapitaalstortingen neemt het kapitaal van InnovationQuarter toe tot circa € 80 miljoen. Daarbij stijgt het belang van zowel de provincie Zuid-Holland als het Ministerie van Economische Zaken van 33,112% naar 40,816%.</text:p>
      <text:p text:style-name="ifm_p_mt.3.76mm_ifm">Vanwege dit feit informeer ik beide Kamers op grond van Art 34a, onderdeel a van de Comptabiliteitswet, voorafgaand aan de feitelijke effectuering van de voorgenomen kapitaalstorting. Na het verstrijken van de voorhangprocedure wordt de kapitaalstorting geëffectu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29 697, nr. 36<text:tab/><text:page-number text:select-page="current"/></text:p>
      </style:footer>
    </style:master-page>
    <style:master-page xmlns:sdu-fn="http://schema.sdu.nl/2011/07/functions" style:name="Landscape" style:page-layout-name="landscape-margin-text">
      <style:footer>
        <text:p text:style-name="footer">Staten-Generaal, vergaderjaar 2016-2017, 29 69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Kapitaalstorting InnovationQuarter</dc:title>
    <meta:user-defined meta:name="OVERHEIDop.ParlID/DC.identifier">kst-29697-36</meta:user-defined>
    <meta:user-defined meta:name="OVERHEIDop.ondernummer">C;36</meta:user-defined>
    <meta:user-defined meta:name="DCTERMS.W3CDTF/DCTERMS.available">2017-07-04</meta:user-defined>
    <meta:user-defined meta:name="OVERHEIDop.KamerstukTypen/DC.type">Brief</meta:user-defined>
    <meta:user-defined meta:name="OVERHEIDop.dossiernummer">29697</meta:user-defined>
    <meta:user-defined meta:name="OVERHEIDop.documenttitel">Kapitaalstorting InnovationQuarter</meta:user-defined>
    <meta:user-defined meta:name="OVERHEIDop.Parlementair/DC.type">Kamerstuk</meta:user-defined>
    <meta:user-defined meta:name="OVERHEIDop.indiener">H.G.J. Kamp</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Gebiedsgerichte economische perspectieven en Regionaal Economisch Beleid; Brief regering; Kapitaalstorting InnovationQuar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DCTERMS.W3CDTF/DCTERMS.issued">2017-06-30</meta:user-defined>
    <meta:user-defined meta:name="OVERHEIDop.dossiertitel">Gebiedsgerichte economische perspectieven en Regionaal Economisch Beleid</meta:user-defined>
    <meta:user-defined meta:name="OVERHEIDop.versieInformatie"/>
  </office:meta>
</office:document-meta>
</file>