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92<text:tab/>Politiek en media</text:h>
      <text:h text:style-name="ifm_p_font.bold_size.9.06pt_mt.18.8mm_indent.-58.5mm_ifm" text:outline-level="1">Nr. 20<text:tab/>BRIEF VAN DE MINISTER VAN DEFENSIE</text:h>
      <text:p text:style-name="ifm_p_mt.3.76mm_ifm">Aan de Voorzitter van de Tweede Kamer der Staten-Generaal</text:p>
      <text:p text:style-name="ifm_p_mt.3.76mm_ifm">Den Haag, 17 april 2015</text:p>
      <text:p text:style-name="ifm_p_mt.3.76mm_ifm">Het programma EenVandaag heeft gisteren bericht dat Defensie een zwarte lijst van journalisten zou hanteren<text:note text:id="ID-498198-d36e83" text:note-class="footnote"><text:note-citation text:label="1 ">1</text:note-citation><text:note-body><text:p text:style-name="ifm_p_font.normal_size.6.93pt_mt..5mm_indent.-0.1161in_mleft.0.1161in_ifm">Zie politiek.eenvandaag.nl/tv-items/58885/defensie_hanteert_zwarte_lijst_voor_journalisten</text:p></text:note-body></text:note>. Dit is gebaseerd op één e-mail. Die e-mail maakt deel uit van intern mailverkeer dat Defensie na een beroep op de Wet openbaarheid van bestuur (WOB) aan EenVandaag beschikbaar heeft gesteld.</text:p>
      <text:p text:style-name="ifm_p_mt.3.76mm_ifm">De veronderstelling van EenVandaag is onjuist. Er is geen sprake van een zwarte lijst. De inmiddels veel besproken e-mail is afkomstig van een defensiemedewerker die zijn persoonlijke teleurstelling uit over een eerdere uitzending van EenVandaag. Ook dat is mogelijk in een vrije samenleving. Deze medewerker is overigens niet werkzaam op het departement in Den Haag, maar bij een ondersteunende dienst elders in het land.</text:p>
      <text:p text:style-name="ifm_p_mt.3.76mm_ifm">Journalistieke vrijheid is een groot goed en moet gekoesterd worden. Het samenstellen van een zwarte lijst is dan ook niet aan de orde. Daarover kan en mag geen misverstand bestaan.</text:p>
      <text:p text:style-name="ifm_p_mt.3.76mm_ifm">Naar aanleiding van de berichtgeving door EenVandaag heeft de Nederlandse Vereniging van Journalisten (NVJ) mij een brief gestuurd. Ik zal de algemeen secretaris uitnodigen voor een persoonlijk onderhou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92, nr. 20<text:tab/><text:page-number text:select-page="current"/></text:p>
      </style:footer>
    </style:master-page>
    <style:master-page xmlns:sdu-fn="http://schema.sdu.nl/2011/07/functions" style:name="Landscape" style:page-layout-name="landscape-margin-text">
      <style:footer>
        <text:p text:style-name="footer">Tweede Kamer, vergaderjaar 2014-2015, 29 69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k en media; Brief regering; Reactie op de berichtgeving over een zwarte lijst van journalisten bij Defensie</dc:title>
    <meta:user-defined meta:name="OVERHEIDop.ParlID/DC.identifier">kst-29692-20</meta:user-defined>
    <meta:user-defined meta:name="OVERHEIDop.ondernummer">20</meta:user-defined>
    <meta:user-defined meta:name="DCTERMS.W3CDTF/DCTERMS.available">2015-04-21</meta:user-defined>
    <meta:user-defined meta:name="OVERHEIDop.KamerstukTypen/DC.type">Brief</meta:user-defined>
    <meta:user-defined meta:name="OVERHEIDop.dossiernummer">29692</meta:user-defined>
    <meta:user-defined meta:name="OVERHEIDop.documenttitel">Reactie op de berichtgeving over een zwarte lijst van journalisten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olitiek en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k en media; Brief regering; Reactie op de berichtgeving over een zwarte lijst van journalisten bij Defensie</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