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Eerste Kamer der Staten-Generaal</text:p>
      <text:p text:style-name="algemeen">Den Haag, 10 juni 2011</text:p>
      <text:p text:style-name="algemeen">Hierbij zend ik u een ontwerpbesluit<text:note text:id="ID-120890-d28e118" text:note-class="footnote"><text:note-citation text:label="1">1</text:note-citation><text:note-body><text:p> Ter inzage gelegd op de afdeling Inhoudelijke ondersteuning onder griffie nr. 148710.</text:p></text:note-body></text:note>, houdende wijziging van het Besluit zorgverzekering in verband met wijziging van de te verzekeren prestaties Zvw per 2012
                  en de eigen bijdragen daarvoor en wijziging van dat besluit en het Besluit zorgaanspraken AWBZ in verband met stringent pakketbeheer.
               </text:p>
      <text:p text:style-name="algemeen">De voorlegging geschiedt in het kader van de wettelijk voorgeschreven voorhangprocedure in artikel 124 van de Zorgverzekeringswet
                  (Zvw), en biedt uw Kamer de mogelijkheid zich uit te spreken over artikel I en III van het ontwerpbesluit voordat het aan
                  de Raad van State zal worden voorgelegd en vervolgens zal worden vastgesteld.
               </text:p>
      <text:p text:style-name="algemeen">Op grond van de aangehaalde bepaling geschiedt de voordracht aan de Koningin ter verkrijging van het advies van de Afdeling
                  advisering van de Raad van State over het ontwerpbesluit niet eerder dan vier weken nadat het ontwerpbesluit aan beide Kamers
                  der Staten-Generaal is overgelegd.
               </text:p>
      <text:p text:style-name="algemeen">Het ontwerpbesluit strekt ertoe het Besluit zorgverzekering te wijzigen in verband met wijzigingen in het pakket en de eigen
                  bijdragen in het kader van de Zvw.
               </text:p>
      <text:p text:style-name="algemeen">Er wordt gestreefd naar inwerkingtreding van het ontwerpbesluit met ingang van 1 januari 2012.</text:p>
      <text:p text:style-name="ondertekening">De minister van Volksgezondheid, Welzijn en Sport,</text:p>
      <text:p text:style-name="ondertekening.end">mw. drs. 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9 689,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