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89<text:tab/>BRIEF VAN DE MINISTERS VAN VOLKSGEZONDHEID, WELZIJN EN SPORT EN VAN FINANCIËN</text:h>
      <text:p text:style-name="ifm_p_mt.3.76mm_ifm">Aan de Voorzitter van de Tweede Kamer der Staten-Generaal</text:p>
      <text:p text:style-name="ifm_p_mt.3.76mm_ifm">Den Haag, 10 mei 2019</text:p>
      <text:p text:style-name="ifm_p_mt.3.76mm_ifm">Het kabinet heeft besloten om in opvolging van het traject Zorgkeuzes in Kaart uit 2015 een nieuw traject te starten, Zorgkeuzes in Kaart 2020 (ZiK 2020).</text:p>
      <text:p text:style-name="ifm_p_ifm">Hierbij sturen wij u, mede namens de Minister voor Medische Zorg en Sport en de Staatssecretaris van Volksgezondheid, Welzijn en Sport, de taakopdracht van de technische werkgroep ZiK 2020<text:note text:id="ID-883322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uitkomsten van de werkgroep zullen te zijner tijd zonder nadere toelichting aan u worden voorgelegd, zoals ook gebruikelijk is bij het rapport van de Studiegroep Begrotingsruimte.</text:p>
      <text:p text:style-name="ifm_p_mt.5.08mm_ifm">De Minister van Volksgezondheid, Welzijn en Sport,<text:line-break/>H.M. de<text:s/>Jonge</text:p>
      <text:p text:style-name="ifm_p_mt.3.76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9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9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Brief regering; Taakopdracht van de technische werkgroep Zorgkeuzes in Kaart 2020</dc:title>
    <meta:user-defined meta:name="OVERHEIDop.ParlID/DC.identifier">kst-29689-989</meta:user-defined>
    <meta:user-defined meta:name="OVERHEIDop.ondernummer">989</meta:user-defined>
    <meta:user-defined meta:name="DCTERMS.W3CDTF/DCTERMS.available">2019-05-17</meta:user-defined>
    <meta:user-defined meta:name="OVERHEIDop.KamerstukTypen/DC.type">Brief</meta:user-defined>
    <meta:user-defined meta:name="OVERHEIDop.dossiernummer">29689</meta:user-defined>
    <meta:user-defined meta:name="OVERHEIDop.documenttitel">Taakopdracht van de technische werkgroep Zorgkeuzes in Kaart 2020</meta:user-defined>
    <meta:user-defined meta:name="OVERHEIDop.Parlementair/DC.type">Kamerstuk</meta:user-defined>
    <meta:user-defined meta:name="OVERHEIDop.indiener">W.B. Hoekstra</meta:user-defined>
    <meta:user-defined meta:name="OVERHEIDop.indiener">H.M. de Jonge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Taakopdracht van de technische werkgroep Zorgkeuzes in Kaart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