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78
      <text:tab/>MOTIE VAN DE LEDEN RAEMAKERS EN ELLEMEET</text:h>
      <text:p text:style-name="ifm_p_ifm">Voorgesteld 16 april 2019</text:p>
      <text:p text:style-name="ifm_p_mt.3.76mm_ifm">De Kamer,</text:p>
      <text:p text:style-name="ifm_p_mt.3.76mm_ifm">gehoord de beraadslaging,</text:p>
      <text:p text:style-name="ifm_p_mt.3.76mm_ifm">constaterende dat er afgelopen jaar diverse berichten zijn geweest van zorgverzekeraars die stoppen, tijdelijk stoppen of dreigen te stoppen met het aanbieden van gemeentelijke collectiviteiten, de zogenaamde gemeentepolis voor mensen met een smalle beurs;</text:p>
      <text:p text:style-name="ifm_p_mt.3.76mm_ifm">overwegende dat zorgverzekeraars de gemeentepolis mogelijk afstoten omdat de risicoverevening op dit punt niet goed werkt;</text:p>
      <text:p text:style-name="ifm_p_mt.3.76mm_ifm">overwegende dat de Minister specifiek, thematisch onderzoek gaat doen naar dure ggz, nieuwe medicijnen en de periode voorafgaand aan sterfte om de voorspellende waarde van de risicoverevening te verbeteren;</text:p>
      <text:p text:style-name="ifm_p_mt.3.76mm_ifm">van mening dat gemeentepolissen zeer waardevol zijn voor mensen met een smalle beurs;</text:p>
      <text:p text:style-name="ifm_p_mt.3.76mm_ifm">geeft de Minister opdracht om de risicoverevening te verbeteren op een wijze dat dit verzekerden met een gemeentepolis aantrekkelijker maakt voor verzekeraars en gemeenten,</text:p>
      <text:p text:style-name="ifm_p_mt.3.76mm_ifm">en gaat over tot de orde van de dag.</text:p>
      <text:p text:style-name="ifm_p_mt.3.76mm_ifm">Raemaker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78<text:tab/><text:page-number text:select-page="current"/></text:p>
      </style:footer>
    </style:master-page>
    <style:master-page xmlns:sdu-fn="http://schema.sdu.nl/2011/07/functions" style:name="Landscape" style:page-layout-name="landscape-margin-text">
      <style:footer>
        <text:p text:style-name="footer">Tweede Kamer, vergaderjaar 2018-2019, 29 689,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Raemakers en Ellemeet over het verbeteren van de risicoverevening met het oog op gemeentepolissen</dc:title>
    <meta:user-defined meta:name="OVERHEIDop.ParlID/DC.identifier">kst-29689-978</meta:user-defined>
    <meta:user-defined meta:name="OVERHEIDop.ondernummer">978</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de leden Raemakers en Ellemeet over het verbeteren van de risicoverevening met het oog op gemeentepolissen</meta:user-defined>
    <meta:user-defined meta:name="OVERHEIDop.Parlementair/DC.type">Kamerstuk</meta:user-defined>
    <meta:user-defined meta:name="OVERHEIDop.indiener">C.E. Ellemeet</meta:user-defined>
    <meta:user-defined meta:name="OVERHEIDop.indiener">R. Raemak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Raemakers en Ellemeet over het verbeteren van de risicoverevening met het oog op gemeentepoliss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