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97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89<text:tab/>Herziening Zorgstelsel</text:h>
      <text:h text:style-name="ifm_p_font.bold_size.9.06pt_mt.18.8mm_indent.-58.5mm_ifm" text:outline-level="1">Nr. 976
      <text:tab/>MOTIE VAN HET LID VAN DEN BERG</text:h>
      <text:p text:style-name="ifm_p_ifm">Voorgesteld 16 april 2019</text:p>
      <text:p text:style-name="ifm_p_mt.3.76mm_ifm">De Kamer,</text:p>
      <text:p text:style-name="ifm_p_mt.3.76mm_ifm">gehoord de beraadslaging,</text:p>
      <text:p text:style-name="ifm_p_mt.3.76mm_ifm">overwegende dat fysiotherapeuten, diëtisten en logopedisten vaak kleinschalig georganiseerd zijn en het vaak een zzp'er betreft;</text:p>
      <text:p text:style-name="ifm_p_mt.3.76mm_ifm">overwegende dat paramedische zorgbedrijven veelal kleine mkb-bedrijven zijn;</text:p>
      <text:p text:style-name="ifm_p_mt.3.76mm_ifm">overwegende dat bij de inkoop van zorg de positie tussen de zorgverzekeraar en de kleinschalige aanbieders ongelijk is;</text:p>
      <text:p text:style-name="ifm_p_mt.3.76mm_ifm">overwegende dat kleinschalige paramedische georganiseerde zorg moet kunnen samenwerken volgens de ACM-richtlijn en ook zo gelijkwaardig mogelijk moet kunnen onderhandelen met de zorgverzekeraar;</text:p>
      <text:p text:style-name="ifm_p_mt.3.76mm_ifm">van mening dat in de toekomst samenwerking met name in de krimpgebieden steeds belangrijker wordt;</text:p>
      <text:p text:style-name="ifm_p_mt.3.76mm_ifm">verzoekt de regering, in het hoofdlijnenakkoord dat de Minister met de paramedische zorg wil maken, onderwerpen als een gelijk speelveld en samenwerking in krimpgebieden mee te nemen mede vanuit het perspectief van de kleine zorgaanbieder,</text:p>
      <text:p text:style-name="ifm_p_mt.3.76mm_ifm">en gaat over tot de orde van de dag.</text:p>
      <text:p text:style-name="ifm_p_mt.3.76mm_ifm">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89, nr. 976<text:tab/><text:page-number text:select-page="current"/></text:p>
      </style:footer>
    </style:master-page>
    <style:master-page xmlns:sdu-fn="http://schema.sdu.nl/2011/07/functions" style:name="Landscape" style:page-layout-name="landscape-margin-text">
      <style:footer>
        <text:p text:style-name="footer">Tweede Kamer, vergaderjaar 2018-2019, 29 689, nr. 9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Motie; Motie van het lid Van den Berg over een gelijk speelveld en samenwerking in krimpgebieden</dc:title>
    <meta:user-defined meta:name="OVERHEIDop.ParlID/DC.identifier">kst-29689-976</meta:user-defined>
    <meta:user-defined meta:name="OVERHEIDop.ondernummer">976</meta:user-defined>
    <meta:user-defined meta:name="DCTERMS.W3CDTF/DCTERMS.available">2019-04-17</meta:user-defined>
    <meta:user-defined meta:name="OVERHEIDop.KamerstukTypen/DC.type">Motie</meta:user-defined>
    <meta:user-defined meta:name="OVERHEIDop.dossiernummer">29689</meta:user-defined>
    <meta:user-defined meta:name="OVERHEIDop.documenttitel">Motie van het lid Van den Berg over een gelijk speelveld en samenwerking in krimpgebieden</meta:user-defined>
    <meta:user-defined meta:name="OVERHEIDop.Parlementair/DC.type">Kamerstuk</meta:user-defined>
    <meta:user-defined meta:name="OVERHEIDop.indiener">J.A.M.J. van den Berg</meta:user-defined>
    <meta:user-defined meta:name="OVERHEIDop.vergaderjaar">2018-2019</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Motie; Motie van het lid Van den Berg over een gelijk speelveld en samenwerking in krimpgebieden</meta:user-defined>
    <meta:user-defined meta:name="OVERHEIDop.publicationName">Kamerstuk</meta:user-defined>
    <meta:user-defined meta:name="OVERHEID.Organisatietype/OVERHEID.organisationType">staten generaal</meta:user-defined>
    <meta:user-defined meta:name="DCTERMS.W3CDTF/DCTERMS.issued">2019-04-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