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51
      <text:tab/>MOTIE VAN DE LEDEN GELEIJNSE EN KERSTENS</text:h>
      <text:p text:style-name="ifm_p_ifm">Voorgesteld 11 december 2018</text:p>
      <text:p text:style-name="ifm_p_mt.3.76mm_ifm">De Kamer,</text:p>
      <text:p text:style-name="ifm_p_mt.3.76mm_ifm">gehoord de beraadslaging,</text:p>
      <text:p text:style-name="ifm_p_mt.3.76mm_ifm">constaterende dat de regering afspraken heeft gemaakt om de minutenregistratie in de wijkverpleging uit te bannen;</text:p>
      <text:p text:style-name="ifm_p_mt.3.76mm_ifm">verzoekt de regering, om met relevante partijen te bezien of het mogelijk is ook afspraken te maken over het afschaffen van de vijfminutendeclaratie voor pgb, en de Kamer over de uitkomst te informeren,</text:p>
      <text:p text:style-name="ifm_p_mt.3.76mm_ifm">en gaat over tot de orde van de dag.</text:p>
      <text:p text:style-name="ifm_p_mt.3.76mm_ifm">Geleijnse</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1<text:tab/><text:page-number text:select-page="current"/></text:p>
      </style:footer>
    </style:master-page>
    <style:master-page xmlns:sdu-fn="http://schema.sdu.nl/2011/07/functions" style:name="Landscape" style:page-layout-name="landscape-margin-text">
      <style:footer>
        <text:p text:style-name="footer">Tweede Kamer, vergaderjaar 2018-2019, 29 689,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Geleijnse en Kerstens over het afschaffen van de vijfminutendeclaratie voor het pgb</dc:title>
    <meta:user-defined meta:name="OVERHEIDop.ParlID/DC.identifier">kst-29689-951</meta:user-defined>
    <meta:user-defined meta:name="OVERHEIDop.ondernummer">951</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de leden Geleijnse en Kerstens over het afschaffen van de vijfminutendeclaratie voor het pgb</meta:user-defined>
    <meta:user-defined meta:name="OVERHEIDop.Parlementair/DC.type">Kamerstuk</meta:user-defined>
    <meta:user-defined meta:name="OVERHEIDop.indiener">J.W.M. Kerstens</meta:user-defined>
    <meta:user-defined meta:name="OVERHEIDop.indiener">S. Geleijns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Geleijnse en Kerstens over het afschaffen van de vijfminutendeclaratie voor het pgb</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