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9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89<text:tab/>Herziening Zorgstelsel</text:h>
      <text:h text:style-name="ifm_p_font.bold_size.9.06pt_mt.18.8mm_indent.-58.5mm_ifm" text:outline-level="1">Nr. 946
      <text:tab/>MOTIE VAN HET LID BERGKAMP</text:h>
      <text:p text:style-name="ifm_p_ifm">Voorgesteld 11 december 2018</text:p>
      <text:p text:style-name="ifm_p_mt.3.76mm_ifm">De Kamer,</text:p>
      <text:p text:style-name="ifm_p_mt.3.76mm_ifm">gehoord de beraadslaging,</text:p>
      <text:p text:style-name="ifm_p_mt.3.76mm_ifm">constaterende dat de Minister een onderzoek heeft aangekondigd naar de praktijkvariatie in indicatiestellingen door wijkverpleegkundigen;</text:p>
      <text:p text:style-name="ifm_p_mt.3.76mm_ifm">overwegende dat wijkverpleegkundigen professioneel autonoom zijn;</text:p>
      <text:p text:style-name="ifm_p_mt.3.76mm_ifm">overwegende dat niet alle praktijkvariatie in indicatiestellingen ongewenst is en er dus een gedegen kwalitatief en kwantitatief onderzoek nodig is, hetgeen moet leiden tot een gerichte verbetering van de indicatiestelling;</text:p>
      <text:p text:style-name="ifm_p_mt.3.76mm_ifm">van mening dat contextgebonden factoren een rol kunnen spelen bij het verklaren van de praktijkvariatie en dat een onderzoek enkel op basis van cliëntkenmerken leidt tot een onvolledig beeld;</text:p>
      <text:p text:style-name="ifm_p_mt.3.76mm_ifm">verzoekt de regering, om in samenspraak met beroepsgroep V&amp;VN en professionals uit de praktijk, zoals de ambassadeurs van de wijkverpleging, een kwalitatief en kwantitatief onderzoek uit te voeren naar de praktijkvariaties in indicatiestellingen door wijkverpleegkundigen, waarbij contextgebonden factoren meegenomen dienen te worden, en de Kamer medio 2019 over de uitkomsten en de ingezette verbetermaatregelen te informeren,</text:p>
      <text:p text:style-name="ifm_p_mt.3.76mm_ifm">en gaat over tot de orde van de dag.</text:p>
      <text:p text:style-name="ifm_p_mt.3.76mm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89, nr. 946<text:tab/><text:page-number text:select-page="current"/></text:p>
      </style:footer>
    </style:master-page>
    <style:master-page xmlns:sdu-fn="http://schema.sdu.nl/2011/07/functions" style:name="Landscape" style:page-layout-name="landscape-margin-text">
      <style:footer>
        <text:p text:style-name="footer">Tweede Kamer, vergaderjaar 2018-2019, 29 689, nr. 9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erziening Zorgstelsel; Motie; Motie van het lid Bergkamp over onderzoek naar de praktijkvariaties in indicatiestellingen</dc:title>
    <meta:user-defined meta:name="OVERHEIDop.ParlID/DC.identifier">kst-29689-946</meta:user-defined>
    <meta:user-defined meta:name="OVERHEIDop.ondernummer">946</meta:user-defined>
    <meta:user-defined meta:name="DCTERMS.W3CDTF/DCTERMS.available">2018-12-12</meta:user-defined>
    <meta:user-defined meta:name="OVERHEIDop.KamerstukTypen/DC.type">Motie</meta:user-defined>
    <meta:user-defined meta:name="OVERHEIDop.dossiernummer">29689</meta:user-defined>
    <meta:user-defined meta:name="OVERHEIDop.adviesRvS"/>
    <meta:user-defined meta:name="OVERHEIDop.documenttitel">Motie van het lid Bergkamp over onderzoek naar de praktijkvariaties in indicatiestellingen</meta:user-defined>
    <meta:user-defined meta:name="OVERHEIDop.Parlementair/DC.type">Kamerstuk</meta:user-defined>
    <meta:user-defined meta:name="OVERHEIDop.indiener">V.A. Bergkamp</meta:user-defined>
    <meta:user-defined meta:name="OVERHEIDop.vergaderjaar">2018-2019</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Motie; Motie van het lid Bergkamp over onderzoek naar de praktijkvariaties in indicatiestellingen</meta:user-defined>
    <meta:user-defined meta:name="OVERHEIDop.publicationName">Kamerstuk</meta:user-defined>
    <meta:user-defined meta:name="OVERHEID.Organisatietype/OVERHEID.organisationType">staten generaal</meta:user-defined>
    <meta:user-defined meta:name="DCTERMS.W3CDTF/DCTERMS.issued">2018-12-11</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