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3<text:tab/>BRIEF VAN DE MINISTER VOOR MEDISCHE ZORG</text:h>
      <text:p text:style-name="ifm_p_mt.3.76mm_ifm">Aan de Voorzitter van de Tweede Kamer der Staten-Generaal</text:p>
      <text:p text:style-name="ifm_p_mt.3.76mm_ifm">Den Haag, 17 augustus 2018</text:p>
      <text:p text:style-name="ifm_p_mt.3.76mm_ifm">Bijgaand bied ik u het «Samenvattend rapport Zorgverzekeringswet 2017/2018» van de Nederlandse Zorgautoriteit (NZa) aan<text:note text:id="ID-852133-d36e84" text:note-class="footnote"><text:note-citation text:label="1 ">1</text:note-citation><text:note-body><text:p text:style-name="ifm_p_font.normal_size.6.93pt_mt..5mm_indent.-0.1161in_mleft.0.1161in_ifm">Raadpleegbaar via www.tweedekamer.nl</text:p></text:note-body></text:note>. Dit rapport bevat een overzicht van de toezichtsactiviteiten van de NZa in 2017 en de eerste helft van 2018. De NZa verwijst hierbij terug naar eerder verschenen onderzoeksrapporten.</text:p>
      <text:p text:style-name="ifm_p_mt.3.76mm_ifm">De NZa concludeert dat zorgverzekeraars hun wettelijke taken en maatschappelijke rol goed uitvoeren. Zo leven zij de acceptatieplicht en het verbod op premiedifferentiatie goed na en klopt de informatie die zij aan verzekerden verstrekken. Wel vraagt de NZa aandacht voor het aanpakken van de wachttijden en de vindbaarheid en vergelijkbaarheid van informatie. De rapporten die aan deze aanbeveling ten grondslag liggen heb ik, inclusief mijn reactie, reeds naar uw Kamer gestuurd.<text:note text:id="ID-852133-d36e100" text:note-class="footnote"><text:note-citation text:label="2 ">2</text:note-citation><text:note-body><text:p text:style-name="ifm_p_font.normal_size.6.93pt_mt..5mm_indent.-0.1161in_mleft.0.1161in_ifm">Zie bijvoorbeeld Kamerstuk 32 620, nr. 207, Kamerstuk 29 689, nr. 895 en Kamerstuk 29 689, nr. 917.</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3<text:tab/><text:page-number text:select-page="current"/></text:p>
      </style:footer>
    </style:master-page>
    <style:master-page xmlns:sdu-fn="http://schema.sdu.nl/2011/07/functions" style:name="Landscape" style:page-layout-name="landscape-margin-text">
      <style:footer>
        <text:p text:style-name="footer">Tweede Kamer, vergaderjaar 2017-2018, 29 689,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amenvattend rapport Zorgverzekeringswet 2017/2018 van de Nederlandse Zorgautoriteit (NZa)</dc:title>
    <meta:user-defined meta:name="OVERHEIDop.ParlID/DC.identifier">kst-29689-933</meta:user-defined>
    <meta:user-defined meta:name="OVERHEIDop.ondernummer">933</meta:user-defined>
    <meta:user-defined meta:name="DCTERMS.W3CDTF/DCTERMS.available">2018-08-21</meta:user-defined>
    <meta:user-defined meta:name="OVERHEIDop.KamerstukTypen/DC.type">Brief</meta:user-defined>
    <meta:user-defined meta:name="OVERHEIDop.dossiernummer">29689</meta:user-defined>
    <meta:user-defined meta:name="OVERHEIDop.adviesRvS"/>
    <meta:user-defined meta:name="OVERHEIDop.documenttitel">Samenvattend rapport Zorgverzekeringswet 2017/2018 van de Nederlandse Zorgautoriteit (NZa)</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amenvattend rapport Zorgverzekeringswet 2017/2018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