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06
      <text:tab/>BRIEF VAN DE MINISTER VOOR MEDISCHE ZORG</text:h>
      <text:p text:style-name="ifm_p_mt.3.76mm_ifm">Aan de Voorzitter van de Tweede Kamer der Staten-Generaal</text:p>
      <text:p text:style-name="ifm_p_mt.3.76mm_ifm">Den Haag, 22 mei 2018</text:p>
      <text:p text:style-name="ifm_p_mt.3.76mm_ifm">Hierbij stuur ik u het overzicht financiële effecten rapporten Zorginstituut – verslagjaar 2017 toe<text:note text:id="ID-842547-d36e58" text:note-class="footnote"><text:note-citation text:label="1 ">1</text:note-citation><text:note-body><text:p text:style-name="ifm_p_font.normal_size.6.93pt_mt..5mm_indent.-0.1161in_mleft.0.1161in_ifm">Raadpleegbaar via www.tweedekamer.nl</text:p></text:note-body></text:note>. Dit is de derde keer dat het Zorginstituut de financiële effecten van de door haar uitgebrachte rapporten zichtbaar maakt. Het gaat hierbij om standpunten, adviezen en rapporten (ten aanzien van voorwaardelijke toelating, geneesmiddelvergoedingssysteem en verbetersignalementen in het kader van het traject Zinnige Zorg<text:note text:id="ID-842547-d36e69" text:note-class="footnote"><text:note-citation text:label="2 ">2</text:note-citation><text:note-body><text:p text:style-name="ifm_p_font.normal_size.6.93pt_mt..5mm_indent.-0.1161in_mleft.0.1161in_ifm">Traject waarbij het Zorginstituut samen met het de beroepsgroepen en patiëntenverenigingen vaststelt wat goede zorg is en tot verbetertrajecten komt.</text:p></text:note-body></text:note>) die het Zorginstituut heeft uitgebracht.</text:p>
      <text:p text:style-name="ifm_p_mt.3.76mm_ifm">Uit de financiële effecten zoals gepresenteerd in dit overzicht kan niet zonder meer geconcludeerd worden dat de in het overzicht genoemde besparingen (oplopend van € 18,2 miljoen in 2017 tot € 302,6 miljoen in 2020) daadwerkelijk zijn of zullen worden gerealiseerd. Na het verschijnen van de adviezen van het Zorginstituut vindt immers nog politieke besluitvorming plaats, inclusief besluitvorming over het financiële beslag, het Budgettair Kader Zorg (BKZ). Bovendien is het voorkomen van instroom van een bepaalde behandeling strikt genomen geen besparing omdat de behandeling nog geen onderdeel uitmaakte van het financiële kader.</text:p>
      <text:p text:style-name="ifm_p_mt.3.76mm_ifm">Deze rapporten dragen bij aan de kwaliteit van zorg en dit overzicht is voor zorgverzekeraars behulpzaam bij het maken van inkoopafspra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06<text:tab/><text:page-number text:select-page="current"/></text:p>
      </style:footer>
    </style:master-page>
    <style:master-page xmlns:sdu-fn="http://schema.sdu.nl/2011/07/functions" style:name="Landscape" style:page-layout-name="landscape-margin-text">
      <style:footer>
        <text:p text:style-name="footer">Tweede Kamer, vergaderjaar 2017-2018, 29 689,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verzicht financiële effect rapporten Zorginstituut verslagjaar 2017</dc:title>
    <meta:user-defined meta:name="OVERHEIDop.ParlID/DC.identifier">kst-29689-906</meta:user-defined>
    <meta:user-defined meta:name="OVERHEIDop.ondernummer">906</meta:user-defined>
    <meta:user-defined meta:name="DCTERMS.W3CDTF/DCTERMS.available">2018-05-23</meta:user-defined>
    <meta:user-defined meta:name="OVERHEIDop.KamerstukTypen/DC.type">Brief</meta:user-defined>
    <meta:user-defined meta:name="OVERHEIDop.dossiernummer">29689</meta:user-defined>
    <meta:user-defined meta:name="OVERHEIDop.adviesRvS"/>
    <meta:user-defined meta:name="OVERHEIDop.documenttitel">Overzicht financiële effect rapporten Zorginstituut verslagjaar 2017</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verzicht financiële effect rapporten Zorginstituut verslagjaar 2017</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