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66
      <text:tab/>MOTIE VAN HET LID KEIJZER C.S.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het wenselijk is dat het verplichte eigen risico uit hoofde van de Zorgverzekeringswet in 2018 niet wordt verhoogd ten opzichte van 2017;</text:p>
      <text:p text:style-name="ifm_p_mt.3.76mm_ifm">verzoekt het kabinet een spoedprocedure in gang te zetten om hiertoe de benodigde wetgeving voor 1 oktober te realiseren,</text:p>
      <text:p text:style-name="ifm_p_mt.3.76mm_ifm">en gaat over tot de orde van de dag.</text:p>
      <text:p text:style-name="ifm_p_mt.3.76mm_ifm">Keijzer</text:p>
      <text:p text:style-name="ifm_p_ifm">Dik-Faber</text:p>
      <text:p text:style-name="ifm_p_ifm">Arno Rutte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Keijzer c.s. over een spoedprocedure voor het niet verhogen van het eigen risico</dc:title>
    <meta:user-defined meta:name="OVERHEIDop.ParlID/DC.identifier">kst-29689-866</meta:user-defined>
    <meta:user-defined meta:name="OVERHEIDop.ondernummer">866</meta:user-defined>
    <meta:user-defined meta:name="DCTERMS.W3CDTF/DCTERMS.available">2017-09-2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Keijzer c.s. over een spoedprocedure voor het niet verhogen van het eigen risico</meta:user-defined>
    <meta:user-defined meta:name="OVERHEIDop.Parlementair/DC.type">Kamerstuk</meta:user-defined>
    <meta:user-defined meta:name="OVERHEIDop.indiener">R.K. Dik-Faber</meta:user-defined>
    <meta:user-defined meta:name="OVERHEIDop.indiener">A.C.L. (Arno) Rutte</meta:user-defined>
    <meta:user-defined meta:name="OVERHEIDop.indiener">P.A. (Pia) Dijkstra</meta:user-defined>
    <meta:user-defined meta:name="OVERHEIDop.indiener">M.C.G. Keijzer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Keijzer c.s. over een spoedprocedure voor het niet verhog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