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34<text:tab/>BRIEF VAN DE MINISTER VAN VOLKSGEZONDHEID, WELZIJN EN SPORT</text:h>
      <text:p text:style-name="ifm_p_mt.3.76mm_ifm">Aan de Voorzitter van de Tweede Kamer der Staten-Generaal</text:p>
      <text:p text:style-name="ifm_p_mt.3.76mm_ifm">Den Haag, 27 juni 2017</text:p>
      <text:p text:style-name="ifm_p_mt.3.76mm_ifm">In juli 2016 is de motie Bouwmeester (Kamerstuk 29 689, nr. 754) aangenomen (Handelingen II 2015/16, nr. 106, item 69). In de motie wordt de regering verzocht om de NZa opdracht te geven «de inkoopnorm zodanig vorm te geven dat de door verzekerden, patiënten en zorgverleners ervaren kwaliteit wordt meegewogen zodat een breed aanbod gegarandeerd wordt, en de Kamer te laten weten op welke wijze dit gebeurt». Met deze brief, en de brief van de NZa in de bijlage<text:note text:id="ID-811922-d36e71" text:note-class="footnote"><text:note-citation text:label="1 ">1</text:note-citation><text:note-body><text:p text:style-name="ifm_p_font.normal_size.6.93pt_mt..5mm_indent.-0.1161in_mleft.0.1161in_ifm">Raadpleegbaar via www.tweedekamer.nl.</text:p></text:note-body></text:note>, geef ik navolging aan deze motie.</text:p>
      <text:p text:style-name="ifm_p_mt.3.76mm_ifm">Kern van de motie is dat zorgverzekeraars meerdere producten inkopen opdat de verzekerde voldoende keuzevrijheid heeft. Verzekeraars moeten meerdere dieetpreparaten aanbieden. Gezien de constatering van de NZa in haar brief dat zich wat betreft deze zorgplicht geen problemen voordoen, zal zij –in tegenstelling tot mijn eerdere aankondiging<text:note text:id="ID-811922-d36e86" text:note-class="footnote"><text:note-citation text:label="2 ">2</text:note-citation><text:note-body><text:p text:style-name="ifm_p_font.normal_size.6.93pt_mt..5mm_indent.-0.1161in_mleft.0.1161in_ifm">Kamerstuk 29 689, nr. 828.</text:p></text:note-body></text:note> – de zorgplicht niet nader invullen via een inkoopnorm voor dieetpreparaten. Verzekeraars vergoeden namelijk een breed aanbod aan dieetpreparaten en bieden daarmee keuzevrijheid.</text:p>
      <text:p text:style-name="ifm_p_mt.3.76mm_ifm">Voor zover de motie is bedoeld om voorwaarden te stellen aan de mogelijkheid voor verzekeraars om het eigen risico vrij te stellen voor aangewezen dieetpreparaten, heeft de NZa geen regelgevende bevoegdheid. Dit betreft een sturingsmogelijkheid voor verzekeraars die losstaat van de zorgplicht. Rest de vraag of een verzekeraar vrijstelling van het eigen risico mag inzetten op bepaalde dieetpreparaten en andere niet. Ik vind het waardevol dat verzekeraars op deze manier verzekerden met een extra voordeel aan zich kunnen binden en goede zorg voor hen kunnen inkopen. Ik ben daarom niet voornemens deze sturingsmogelijkheid met aanvullende regelgeving te beperken. Uiteraard moet de verzekeraar de verzekerde wel voldoende keuze bieden in dieetprepara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34<text:tab/><text:page-number text:select-page="current"/></text:p>
      </style:footer>
    </style:master-page>
    <style:master-page xmlns:sdu-fn="http://schema.sdu.nl/2011/07/functions" style:name="Landscape" style:page-layout-name="landscape-margin-text">
      <style:footer>
        <text:p text:style-name="footer">Tweede Kamer, vergaderjaar 2016-2017, 29 689,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Uitvoering motie van het lid Bouwmeester over het meewegen van kwaliteit bij de inkoopnorm (Kamerstuk 29689-754)</dc:title>
    <meta:user-defined meta:name="OVERHEIDop.ParlID/DC.identifier">kst-29689-834</meta:user-defined>
    <meta:user-defined meta:name="OVERHEIDop.ondernummer">834</meta:user-defined>
    <meta:user-defined meta:name="DCTERMS.W3CDTF/DCTERMS.available">2017-06-29</meta:user-defined>
    <meta:user-defined meta:name="OVERHEIDop.KamerstukTypen/DC.type">Brief</meta:user-defined>
    <meta:user-defined meta:name="OVERHEIDop.dossiernummer">29689</meta:user-defined>
    <meta:user-defined meta:name="OVERHEIDop.documenttitel">Uitvoering motie van het lid Bouwmeester over het meewegen van kwaliteit bij de inkoopnorm (Kamerstuk 29689-754)</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Uitvoering motie van het lid Bouwmeester over het meewegen van kwaliteit bij de inkoopnorm (Kamerstuk 29689-754)</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