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68<text:tab/>BRIEF VAN DE MINISTER VAN VOLKSGEZONDHEID, WELZIJN EN SPORT</text:h>
      <text:p text:style-name="ifm_p_mt.3.76mm_ifm">Aan de Voorzitter van de Tweede Kamer der Staten-Generaal</text:p>
      <text:p text:style-name="ifm_p_mt.3.76mm_ifm">Den Haag, 28 september 2016</text:p>
      <text:p text:style-name="ifm_p_mt.3.76mm_ifm">Hierbij bied ik de Marktscan 2016 van de Nederlandse Zorgautoriteit (NZa) aan<text:note text:id="ID-78407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 Marktscan meldt de NZa de ontwikkelingen op een aantal onderdelen van de zorgverzekeringsmarkt. De NZa heeft de marktscan op 21 september 2016 openbaar gemaak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NZa Marktscan Zorgverzekeringsmarkt 2016</dc:title>
    <meta:user-defined meta:name="OVERHEIDop.ParlID/DC.identifier">kst-29689-768</meta:user-defined>
    <meta:user-defined meta:name="OVERHEIDop.ondernummer">768</meta:user-defined>
    <meta:user-defined meta:name="DCTERMS.W3CDTF/DCTERMS.available">2016-09-29</meta:user-defined>
    <meta:user-defined meta:name="OVERHEIDop.KamerstukTypen/DC.type">Brief</meta:user-defined>
    <meta:user-defined meta:name="OVERHEIDop.dossiernummer">29689</meta:user-defined>
    <meta:user-defined meta:name="OVERHEIDop.documenttitel">NZa Marktscan Zorgverzekeringsmarkt 2016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NZa Marktscan Zorgverzekeringsmarkt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