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51
      <text:tab/>MOTIE VAN HET LID BRUINS SLO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regering voornemens is om het eerstelijnsverblijf per 1 januari 2017 van de Wlz over te hevelen naar de Zorgverzekeringswet, waar het gelijk risicodragend wordt uitgevoerd en samengevoegd met het budget voor de geriatrische revalidatiezorg;</text:p>
      <text:p text:style-name="ifm_p_mt.3.76mm_ifm">constaterende dat het budget voor eerstelijnsverblijf de afgelopen twee jaar is verdubbeld;</text:p>
      <text:p text:style-name="ifm_p_mt.3.76mm_ifm">overwegende dat het gelijk risicodragend uitvoeren van het eerstelijnsverblijf de risicoverevening verder onder druk zet, omdat van het eerstelijns verblijf voornamelijk ouderen en chronisch zieken gebruik moeten maken;</text:p>
      <text:p text:style-name="ifm_p_mt.3.76mm_ifm">verzoekt de regering, het eerstelijnsverblijf de komende jaren met een ex-postbandbreedteregeling in te voeren,</text:p>
      <text:p text:style-name="ifm_p_mt.3.76mm_ifm">en gaat over tot de orde van de dag.</text:p>
      <text:p text:style-name="ifm_p_mt.3.76mm_ifm"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Bruins Slot over de overheveling van het eerstelijnsverblijf</dc:title>
    <meta:user-defined meta:name="OVERHEIDop.ParlID/DC.identifier">kst-29689-751</meta:user-defined>
    <meta:user-defined meta:name="OVERHEIDop.ondernummer">751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Bruins Slot over de overheveling van het eerstelijnsverblijf</meta:user-defined>
    <meta:user-defined meta:name="OVERHEIDop.Parlementair/DC.type">Kamerstuk</meta:user-defined>
    <meta:user-defined meta:name="OVERHEIDop.indiener">H.G.J. Bruins Slot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Bruins Slot over de overheveling van het eerstelijnsverbl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