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93<text:tab/>BRIEF VAN DE MINISTER VAN VOLKSGEZONDHEID, WELZIJN EN SPORT</text:h>
      <text:p text:style-name="ifm_p_mt.3.76mm_ifm">Aan de Voorzitter van de Tweede Kamer der Staten-Generaal</text:p>
      <text:p text:style-name="ifm_p_mt.3.76mm_ifm">Den Haag, 22 maart 2016</text:p>
      <text:p text:style-name="ifm_p_mt.3.76mm_ifm">Tijdens het Algemeen Overleg Pakketmaatregelen op 18 juni 2015 (Kamerstuk 29 689, nr. 642) heeft de vaste commissie voor Volksgezondheid, Welzijn en Sport mijn aandacht gevraagd voor het onnodig gebruik van zware vormen van zorg dat mogelijk zou worden bevorderd door de inhoud van het verzekerde pakket. In dat verband werd genoemd fysiotherapie bij claudicatio intermittens (etalagebenen), waarvan de eerste twintig behandelingen voor verzekerden van achttien jaar en ouder niet in het pakket van de Zorgverzekeringswet (Zvw) zijn opgenomen.</text:p>
      <text:p text:style-name="ifm_p_mt.3.76mm_ifm">Bijgaand doe ik u toekomen het Rapport gesuperviseerde oefentherapie bij claudicatio intermittens<text:note text:id="ID-710570-d36e87" text:note-class="footnote"><text:note-citation text:label="1 ">1</text:note-citation><text:note-body><text:p text:style-name="ifm_p_font.normal_size.6.93pt_mt..5mm_indent.-0.1161in_mleft.0.1161in_ifm">Raadpleegbaar via www.tweedekamer.nl</text:p></text:note-body></text:note> dat ik op 3 maart jl. van het Zorginstituut Nederland heb ontvangen. Het Zorginstituut heeft dit rapport op mijn verzoek uitgebracht.</text:p>
      <text:p text:style-name="ifm_p_mt.3.76mm_ifm">Mijn standpunt over dit rapport zal ik opnemen in de zogenaamde pakketbrief van juni waarin ik de voorgenomen wijzigingen in het Zvw-pakket per 1 januari 2017 aan uw Kamer zal present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93<text:tab/><text:page-number text:select-page="current"/></text:p>
      </style:footer>
    </style:master-page>
    <style:master-page xmlns:sdu-fn="http://schema.sdu.nl/2011/07/functions" style:name="Landscape" style:page-layout-name="landscape-margin-text">
      <style:footer>
        <text:p text:style-name="footer">Tweede Kamer, vergaderjaar 2015-2016, 29 689,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Aanbieding rapport gesuperviseerde oefentherapie bij claudicatio intermittens</dc:title>
    <meta:user-defined meta:name="OVERHEIDop.ParlID/DC.identifier">kst-29689-693</meta:user-defined>
    <meta:user-defined meta:name="OVERHEIDop.ondernummer">693</meta:user-defined>
    <meta:user-defined meta:name="DCTERMS.W3CDTF/DCTERMS.available">2016-03-24</meta:user-defined>
    <meta:user-defined meta:name="OVERHEIDop.KamerstukTypen/DC.type">Brief</meta:user-defined>
    <meta:user-defined meta:name="OVERHEIDop.dossiernummer">29689</meta:user-defined>
    <meta:user-defined meta:name="OVERHEIDop.documenttitel">Aanbieding rapport gesuperviseerde oefentherapie bij claudicatio intermitten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rapport gesuperviseerde oefentherapie bij claudicatio intermittens</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