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13<text:tab/>BRIEF VAN DE MINISTER VAN VOLKSGEZONDHEID, WELZIJN EN SPORT</text:h>
      <text:p text:style-name="ifm_p_mt.3.76mm_ifm">Aan de Voorzitter van de Tweede Kamer der Staten-Generaal</text:p>
      <text:p text:style-name="ifm_p_mt.3.76mm_ifm">Den Haag, 26 mei 2015</text:p>
      <text:p text:style-name="ifm_p_mt.3.76mm_ifm">Hierbij bied ik u het rapport «Systematische analyse nieuwvormingen» van het Zorginstituut Nederland aan<text:note text:id="ID-518588-d36e83" text:note-class="footnote"><text:note-citation text:label="1 ">1</text:note-citation><text:note-body><text:p text:style-name="ifm_p_font.normal_size.6.93pt_mt..5mm_indent.-0.1161in_mleft.0.1161in_ifm">Raadpleegbaar via www.tweedekamer.nl</text:p></text:note-body></text:note>.</text:p>
      <text:p text:style-name="ifm_p_mt.3.76mm_ifm">Het bijgaande rapport van het Zorginstituut maakt deel uit van het programma dat is gestart in het kader van de in het Regeerakkoord afgesproken systematische doorlichting van het pakket. In mijn brief van 30 september jl. over diverse pakketonderwerpen heb ik u over de aanpak van het Zorginstituut geïnformeerd.<text:note text:id="ID-518588-d36e94" text:note-class="footnote"><text:note-citation text:label="2 ">2</text:note-citation><text:note-body><text:p text:style-name="ifm_p_font.normal_size.6.93pt_mt..5mm_indent.-0.1161in_mleft.0.1161in_ifm">Kamerstuk 29 689, nr. 476.</text:p></text:note-body></text:note> Eerder stuurde ik u al het eerste verdiepende onderzoek «Verbeterplan artrose knie/heup».<text:note text:id="ID-518588-d36e102" text:note-class="footnote"><text:note-citation text:label="3 ">3</text:note-citation><text:note-body><text:p text:style-name="ifm_p_font.normal_size.6.93pt_mt..5mm_indent.-0.1161in_mleft.0.1161in_ifm">Kamerstuk 29 689, nr. 532.</text:p></text:note-body></text:note></text:p>
      <text:p text:style-name="ifm_p_mt.3.76mm_ifm">Het Zorginstituut heeft op basis van systematische analyse van het ICD-10 domein Nieuwvormingen en consultatie van belanghebbende partijen een vijftal onderwerpen geselecteerd voor verdiepend onderzoek. Het Zorginstituut geeft daarbij aan dat de gekozen onderwerpen kunnen rekenen op een groot draagvlak. Dat zijn:</text:p>
      <text:p text:style-name="ifm_p_indent.-5mm_mleft.5mm_ifm">–<text:tab/>de nacontrole van mensen behandeld voor borstkanker;</text:p>
      <text:p text:style-name="ifm_p_indent.-5mm_mleft.5mm_ifm">–<text:tab/>zorg in de laatste levensfase bij mensen met long- of darmkanker;</text:p>
      <text:p text:style-name="ifm_p_indent.-5mm_mleft.5mm_ifm">–<text:tab/>het gebruik en de toegankelijkheid van (dure) oncolytica;</text:p>
      <text:p text:style-name="ifm_p_indent.-5mm_mleft.5mm_ifm">–<text:tab/>de nacontrole van mensen met huidkanker;</text:p>
      <text:p text:style-name="ifm_p_indent.-5mm_mleft.5mm_ifm">–<text:tab/>het gebruik van dure geneesmiddelen bij mensen met een bepaalde vorm van prostaatcarcinoom.</text:p>
      <text:p text:style-name="ifm_p_mt.3.76mm_ifm">Het Zorginstituut constateert met de screening dat de zorg voor kwaadaardige nieuwvormingen in Nederland op hoog niveau ligt, maar dat er ook aanwijzingen zijn dat er ruimte is voor verbetering. Het Zorginstituut heeft in zijn analyse bijvoorbeeld verschillen gevonden in de geleverde zorg tussen instellingen die nader onderzoek vragen. Ook constateert het Zorginstituut dat gegevens over de kwaliteit van de oncologische nazorg goeddeels ontbreken.</text:p>
      <text:p text:style-name="ifm_p_mt.3.76mm_ifm">In de komende periode zal het Zorginstituut in nauw overleg met betrokken partijen verdiepend onderzoek uitvoeren naar deze onderwerpen. Doel van dit onderzoek is te komen tot concrete aanbevelingen voor verbetering van de patiëntgerichtheid, effectiviteit en doelmatigheid van deze zorg.</text:p>
      <text:p text:style-name="ifm_p_mt.3.76mm_ifm">De komende jaren zal het Zorginstituut met screenings- en verdiepende onderzoeken het gehele pakket systematisch doorlichten. Ik zal u de rapporten die daarbij verschijnen, waaronder de rapporten over de vijf nu door het Zorginstituut aangekondigde onderzoeken, telkens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13<text:tab/><text:page-number text:select-page="current"/></text:p>
      </style:footer>
    </style:master-page>
    <style:master-page xmlns:sdu-fn="http://schema.sdu.nl/2011/07/functions" style:name="Landscape" style:page-layout-name="landscape-margin-text">
      <style:footer>
        <text:p text:style-name="footer">Tweede Kamer, vergaderjaar 2014-2015, 29 689,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anbieding rapport ‘Systematische analyse nieuwvormingen’ van het Zorginstituut Nederland</dc:title>
    <meta:user-defined meta:name="OVERHEIDop.ParlID/DC.identifier">kst-29689-613</meta:user-defined>
    <meta:user-defined meta:name="OVERHEIDop.ondernummer">613</meta:user-defined>
    <meta:user-defined meta:name="DCTERMS.W3CDTF/DCTERMS.available">2015-05-29</meta:user-defined>
    <meta:user-defined meta:name="OVERHEIDop.KamerstukTypen/DC.type">Brief</meta:user-defined>
    <meta:user-defined meta:name="OVERHEIDop.dossiernummer">29689</meta:user-defined>
    <meta:user-defined meta:name="OVERHEIDop.documenttitel">Aanbieding rapport ‘Systematische analyse nieuwvormingen’ van het Zorginstituut Neder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rapport ‘Systematische analyse nieuwvormingen’ van het Zorginstituut Nederland</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