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6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612<text:tab/>BRIEF VAN DE MINISTER VAN VOLKSGEZONDHEID, WELZIJN EN SPORT</text:h>
      <text:p text:style-name="ifm_p_mt.3.76mm_ifm">Aan de Voorzitter van de Tweede Kamer der Staten-Generaal</text:p>
      <text:p text:style-name="ifm_p_mt.3.76mm_ifm">Den Haag, 26 mei 2015</text:p>
      <text:p text:style-name="ifm_p_mt.3.76mm_ifm">Hierbij breng ik u het rapport <text:span text:style-name="ifm_span_font.italic_ifm">Zorgthermometer-Verzekerden in beeld 2015</text:span> onder de aandacht, waarin wordt ingegaan op het overstap- en keuzegedrag van verzekerden<text:note text:id="ID-517953-d36e86" text:note-class="footnote"><text:note-citation text:label="1 ">1</text:note-citation><text:note-body><text:p text:style-name="ifm_p_font.normal_size.6.93pt_mt..5mm_indent.-0.1161in_mleft.0.1161in_ifm">Raadpleegbaar via www.tweedekamer.nl</text:p></text:note-body></text:note>. De <text:span text:style-name="ifm_span_font.italic_ifm">Zorgthermometer-Verzekerden in beeld</text:span> wordt jaarlijks op eigen initiatief door Vektis gepubliceerd en beschrijft de jaarlijkse ontwikkelingen op de zorgmarkt op het terrein van verzekerdenmobiliteit, marktaandelen, keuzes rondom premies, polissen en het eigen risico en aanvullende verzekeringen.</text:p>
      <text:p text:style-name="ifm_p_mt.3.76mm_ifm">Vermeldenswaardig is dat Vektis aansluit op mijn streven naar meer transparantie door meer openheid te geven dan in voorgaande jaren. Het rapport is dit jaar uitgebreid met onderliggende overstapgegevens per verzekeraar. Waar in eerdere edities werd gesproken over «grote, middelgrote en kleine verzekeraars», worden zorgverzekeraars nu met naam en toenaam genoemd, inclusief de ontwikkeling van hun marktaandeel.</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12<text:tab/><text:page-number text:select-page="current"/></text:p>
      </style:footer>
    </style:master-page>
    <style:master-page xmlns:sdu-fn="http://schema.sdu.nl/2011/07/functions" style:name="Landscape" style:page-layout-name="landscape-margin-text">
      <style:footer>
        <text:p text:style-name="footer">Tweede Kamer, vergaderjaar 2014-2015, 29 689,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Aanbieding rapport 'Zorgthermometer–Verzekerden in beeld 2015'</dc:title>
    <meta:user-defined meta:name="OVERHEIDop.ParlID/DC.identifier">kst-29689-612</meta:user-defined>
    <meta:user-defined meta:name="OVERHEIDop.ondernummer">612</meta:user-defined>
    <meta:user-defined meta:name="DCTERMS.W3CDTF/DCTERMS.available">2015-05-28</meta:user-defined>
    <meta:user-defined meta:name="OVERHEIDop.KamerstukTypen/DC.type">Brief</meta:user-defined>
    <meta:user-defined meta:name="OVERHEIDop.dossiernummer">29689</meta:user-defined>
    <meta:user-defined meta:name="OVERHEIDop.documenttitel">Aanbieding rapport 'Zorgthermometer–Verzekerden in beeld 2015'</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rapport 'Zorgthermometer–Verzekerden in beeld 2015'</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