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88<text:tab/>BRIEF VAN DE MINISTER VAN VOLKSGEZONDHEID, WELZIJN EN SPORT</text:h>
      <text:p text:style-name="ifm_p_mt.3.76mm_ifm">Aan de Voorzitter van de Tweede Kamer der Staten-Generaal</text:p>
      <text:p text:style-name="ifm_p_mt.3.76mm_ifm">Den Haag, 25 februari 2015</text:p>
      <text:p text:style-name="ifm_p_mt.3.76mm_ifm">Het onderwerp «sportgeneeskunde» is de afgelopen tijd regelmatig onderwerp van gesprek geweest in uw Kamer. Eén van de vragen die speelde was of en zo ja, in hoeverre sportgeneeskunde onderdeel uitmaakt van het basispakket. Zorginstituut Nederland («het Zorginstituut») heeft hierover op 4 december 2014 het rapport «Sportgeneeskunde en de Zorgverzekeringswet» uitgebracht.</text:p>
      <text:p text:style-name="ifm_p_mt.3.76mm_ifm">Omdat in het oorspronkelijke rapport per abuis een bepaalde (onjuiste) passage is blijven staan, heeft het Zorginstituut dit rapport aangepast en de aangepaste versie op 30 januari jl. aan mij toegezonden. Hierbij stuur ik de Tweede Kamer ter informatie de definitieve versie van dit rapport toe<text:note text:id="ID-469637-d36e71" text:note-class="footnote"><text:note-citation text:label="1 ">1</text:note-citation><text:note-body><text:p text:style-name="ifm_p_font.normal_size.6.93pt_mt..5mm_indent.-0.1161in_mleft.0.1161in_ifm">Raadpleegbaar via www.tweedekamer.nl.</text:p></text:note-body></text:note>.</text:p>
      <text:p text:style-name="ifm_p_mt.3.76mm_ifm">In het rapport en de aanbiedingsbrief vraagt het Zorginstituut aandacht voor de introductie van het sportgeneeskundig specialisme binnen de zorgverzekering. In mijn recente brief aan de Vereniging voor Sportgeneeskunde, die ik op 3 februari jl. in afschrift aan uw Kamer heb gestuurd, ben ik ingegaan op de acties die op dit terrein zijn en nog worden ondern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88<text:tab/><text:page-number text:select-page="current"/></text:p>
      </style:footer>
    </style:master-page>
    <style:master-page xmlns:sdu-fn="http://schema.sdu.nl/2011/07/functions" style:name="Landscape" style:page-layout-name="landscape-margin-text">
      <style:footer>
        <text:p text:style-name="footer">Tweede Kamer, vergaderjaar 2014-2015, 29 689, nr. 5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anbieding van het rapport "Sportgeneeskunde en de Zorgverzekeringswet"</dc:title>
    <meta:user-defined meta:name="OVERHEIDop.ParlID/DC.identifier">kst-29689-588</meta:user-defined>
    <meta:user-defined meta:name="OVERHEIDop.ondernummer">588</meta:user-defined>
    <meta:user-defined meta:name="DCTERMS.W3CDTF/DCTERMS.available">2015-03-02</meta:user-defined>
    <meta:user-defined meta:name="OVERHEIDop.KamerstukTypen/DC.type">Brief</meta:user-defined>
    <meta:user-defined meta:name="OVERHEIDop.dossiernummer">29689</meta:user-defined>
    <meta:user-defined meta:name="OVERHEIDop.documenttitel">Aanbieding van het rapport "Sportgeneeskunde en de Zorgverzekerings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het rapport "Sportgeneeskunde en de Zorgverzekeringswet"</meta:user-defined>
    <meta:user-defined meta:name="OVERHEIDop.publicationName">Kamerstuk</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