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75
      <text:tab/>MOTIE VAN HET LID ELLEMEET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overwegende dat in 2014 70 verschillende polissen voor de basisverzekering werden aangeboden vanuit 35 verschillende labels van zorgverzekeraars;</text:p>
      <text:p text:style-name="ifm_p_mt.3.76mm_ifm">constaterende dat slechts 9 zorgverzekeraars zorg contracteren;</text:p>
      <text:p text:style-name="ifm_p_mt.3.76mm_ifm">van mening dat het doen van een polisaanbod voorbehouden moet zijn aan zorgverzekeraars die ook daadwerkelijk zorg contracteren;</text:p>
      <text:p text:style-name="ifm_p_mt.3.76mm_ifm">van mening dat een beperkt polisaanbod zorgverzekeraars stimuleert om zich positief op prijs en kwaliteit van zorg te onderscheiden;</text:p>
      <text:p text:style-name="ifm_p_mt.3.76mm_ifm">verzoekt de regering, te onderzoeken op welke wijze het aantal polissen per zorgverzekeraar teruggedrongen kan worden en de Kamer daar aankomend voorjaar ov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Ellemeet over terugdringen van het aantal polissen per verzekeraar</dc:title>
    <meta:user-defined meta:name="OVERHEIDop.ParlID/DC.identifier">kst-29689-575</meta:user-defined>
    <meta:user-defined meta:name="OVERHEIDop.ondernummer">575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Ellemeet over terugdringen van het aantal polissen per verzekeraar</meta:user-defined>
    <meta:user-defined meta:name="OVERHEIDop.Parlementair/DC.type">Kamerstuk</meta:user-defined>
    <meta:user-defined meta:name="OVERHEIDop.indiener">C.E. Ellemee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Ellemeet over terugdringen van het aantal polissen per verzeker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