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72
      <text:tab/>MOTIE VAN HET LID BRUINS SLOT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gevoelige ziekenhuizen zoals het Zorgsaam ziekenhuis en het Gemini ziekenhuis een spoedeisende hulp en acute verloskunde moeten hebben om aan de 45 minutennorm te voldoen;</text:p>
      <text:p text:style-name="ifm_p_mt.3.76mm_ifm">van mening dat de beschikbaarheidsbijdrage spoedeisende hulp en acute verloskunde bedoeld is om de gevoelige ziekenhuizen hierin financieel te ondersteunen;</text:p>
      <text:p text:style-name="ifm_p_mt.3.76mm_ifm">van mening dat dit indirecte risicoselectie door zorgverzekeraars voorkomt, omdat verzekerden in sommige regio's verliesgevend kunnen zijn;</text:p>
      <text:p text:style-name="ifm_p_mt.3.76mm_ifm">verzoekt de regering, de voorwaarden in de bijlage behorende bij artikel 2 en 4 van het Besluit beschikbaarheidsbijdrage WMG zodanig aan te passen dat dit ook daadwerkelijk tot ondersteuning van ziekenhuizen leidt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Bruins Slot over aanpassen van het Besluit beschikbaarheidsbijdrage WMG</dc:title>
    <meta:user-defined meta:name="OVERHEIDop.ParlID/DC.identifier">kst-29689-572</meta:user-defined>
    <meta:user-defined meta:name="OVERHEIDop.ondernummer">572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Bruins Slot over aanpassen van het Besluit beschikbaarheidsbijdrage WMG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Bruins Slot over aanpassen van het Besluit beschikbaarheidsbijdrage WM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