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56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568
      <text:tab/>MOTIE VAN HET LID LEIJTEN</text:h>
      <text:p text:style-name="ifm_p_ifm">Voorgesteld 29 januari 2015</text:p>
      <text:p text:style-name="ifm_p_mt.3.76mm_ifm">De Kamer,</text:p>
      <text:p text:style-name="ifm_p_mt.3.76mm_ifm">gehoord de beraadslaging,</text:p>
      <text:p text:style-name="ifm_p_mt.3.76mm_ifm">constaterende dat huisartsen door de Mededingingswet belemmerd worden om samen te werken of te overleggen bij het sluiten van contracten met zorgverzekeraars;</text:p>
      <text:p text:style-name="ifm_p_mt.3.76mm_ifm">constaterende dat de zorgverzekeraars ononderhandelbare contracten aanbieden aan huisartsen en zorgverzekeraars wel gezamenlijk opereren doordat de preferente zorgverzekeraar het hoofdcontract sluit;</text:p>
      <text:p text:style-name="ifm_p_mt.3.76mm_ifm">verzoekt de regering, te regelen dat huisartsen niet langer onder de Mededingingswet vallen en de Kamer hierover te informe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89, nr. 5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89, nr. 5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Herziening Zorgstelsel; Motie; Motie van het lid Leijten over huisartsen niet langer onder de Mededingingswet laten vallen</dc:title>
    <meta:user-defined meta:name="OVERHEIDop.ParlID/DC.identifier">kst-29689-568</meta:user-defined>
    <meta:user-defined meta:name="OVERHEIDop.ondernummer">568</meta:user-defined>
    <meta:user-defined meta:name="DCTERMS.W3CDTF/DCTERMS.available">2015-01-30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Leijten over huisartsen niet langer onder de Mededingingswet laten vallen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Leijten over huisartsen niet langer onder de Mededingingswet laten 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