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67
      <text:tab/>MOTIE VAN HET LID LEIJTEN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constaterende dat zorgverzekeraars het aantal spoedeisende hulpposten willen terugdringen;</text:p>
      <text:p text:style-name="ifm_p_mt.3.76mm_ifm">van mening dat bereikbare acute zorg een publieke zaak is;</text:p>
      <text:p text:style-name="ifm_p_mt.3.76mm_ifm">verzoekt de regering, de plannen om spoedeisende hulpposten terug te dringen, voor te leggen aan de Kamer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Leijten over de plannen om spoedeisende hulpposten terug te dringen</dc:title>
    <meta:user-defined meta:name="OVERHEIDop.ParlID/DC.identifier">kst-29689-567</meta:user-defined>
    <meta:user-defined meta:name="OVERHEIDop.ondernummer">567</meta:user-defined>
    <meta:user-defined meta:name="DCTERMS.W3CDTF/DCTERMS.available">2015-0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de plannen om spoedeisende hulpposten terug te dring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de plannen om spoedeisende hulpposten terug te d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