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16
      <text:tab/>BRIEF VAN DE MINISTER VAN VOLKSGEZONDHEID, WELZIJN EN SPORT </text:h>
      <text:p text:style-name="ifm_p_mt.3.76mm_ifm">Aan de Voorzitter van de Tweede Kamer der Staten-Generaal</text:p>
      <text:p text:style-name="ifm_p_mt.3.76mm_ifm">Den Haag, 20 mei 2014</text:p>
      <text:p text:style-name="ifm_p_mt.3.76mm_ifm">In het dertigledendebat van 14 mei jongstleden over het bericht dat zorgverzekeraars goedkope zorgverzekeringen aanbieden aan uitsluitend buitenlandse werknemers (Handelingen II 2013/14, nr. 82) heb ik toegezegd om na te gaan of het mogelijk is om buitenlandse seizoensarbeiders als vereveningscriterium mee te nemen in de lopende onderzoeken naar het risicovereveningssysteem.</text:p>
      <text:p text:style-name="ifm_p_mt.3.76mm_ifm">De onderzoeken naar het vereveningsmodel 2015 zijn nagenoeg afgerond. Het eventueel introduceren van een criterium buitenlandse seizoensarbeiders in 2015 is daarom niet mogelijk. Ik zal laten onderzoeken of er een voor de risicoverevening bruikbare registratie van buitenlandse seizoensarbeiders bestaat die gekoppeld kan worden aan de verzekerden- en zorgkostengegevens die ten grondslag liggen aan het ex ante vereveningsmodel. Vervolgens zal ik bezien of deze groep verzekerden in het vereveningsmodel worden overgecompenseerd waardoor deze groep verzekerden aantrekkelijk is voor zorgverzekeraars en risicoselectie lonend is. Indien dit het geval is dan overweeg ik per 2016 een vereveningscriterium te operationaliseren waardoor buitenlandse seizoensarbeiders niet aantrekkelijker zijn dan andere verzekerden. Deze aanpak volgt de aanpak die ik ook heb gehanteerd bij de introductie van het criterium student in het risicovereveningsmodel.</text:p>
      <text:p text:style-name="ifm_p_mt.3.76mm_ifm">Ik zal uw Kamer in de tweede helft van dit jaar informeren over de uitkomsten van de onderzo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6<text:tab/><text:page-number text:select-page="current"/></text:p>
      </style:footer>
    </style:master-page>
    <style:master-page xmlns:sdu-fn="http://schema.sdu.nl/2011/07/functions" style:name="Landscape" style:page-layout-name="landscape-margin-text">
      <style:footer>
        <text:p text:style-name="footer">Tweede Kamer, vergaderjaar 2013-2014, 29 689,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Toezegging tijdens het dertigledendebat van 14 mei 2014 over de mogelijkheid buitenlandse seizoensarbeiders als vereveningscriterium mee te nemen in de lopende onderzoeken naar het risicovereveningssysteem</dc:title>
    <meta:user-defined meta:name="OVERHEIDop.ParlID/DC.identifier">kst-29689-516</meta:user-defined>
    <meta:user-defined meta:name="OVERHEIDop.ondernummer">516</meta:user-defined>
    <meta:user-defined meta:name="DCTERMS.W3CDTF/DCTERMS.available">2014-05-26</meta:user-defined>
    <meta:user-defined meta:name="OVERHEIDop.KamerstukTypen/DC.type">Brief</meta:user-defined>
    <meta:user-defined meta:name="OVERHEIDop.dossiernummer">29689</meta:user-defined>
    <meta:user-defined meta:name="OVERHEIDop.documenttitel">Toezegging tijdens het dertigledendebat van 14 mei 2014 over de mogelijkheid buitenlandse seizoensarbeiders als vereveningscriterium mee te nemen in de lopende onderzoeken naar het risicovereveningssystee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zegging tijdens het dertigledendebat van 14 mei 2014 over de mogelijkheid buitenlandse seizoensarbeiders als vereveningscriterium mee te nemen in de lopende onderzoeken naar het risicovereveningssysteem</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