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91
      <text:tab/>MOTIE VAN DE LEDEN VAN GERVEN EN LEIJTEN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chronisch zieken en gehandicapten op geen enkele manier kunnen voorkomen dat zij jaarlijks het eigen risico moeten betalen;</text:p>
      <text:p text:style-name="ifm_p_mt.3.76mm_ifm">verzoekt de regering, het eigen risico voor chronisch zieken en gehandicapten af te schaffen en hiervoor dekking te zoeken in het afromen van de winsten van zorgverzekeraars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de leden Van Gerven en Leijten over afschaffen van het eigen risico voor chronisch zieken en gehandicapten</dc:title>
    <meta:user-defined meta:name="OVERHEIDop.ParlID/DC.identifier">kst-29689-491</meta:user-defined>
    <meta:user-defined meta:name="OVERHEIDop.ondernummer">491</meta:user-defined>
    <meta:user-defined meta:name="DCTERMS.W3CDTF/DCTERMS.available">2013-12-19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Van Gerven en Leijten over afschaffen van het eigen risico voor chronisch zieken en gehandicapten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Van Gerven en Leijten over afschaffen van het eigen risico voor chronisch zieken en gehandicap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