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89
      <text:tab/>MOTIE VAN DE LEDEN VAN GERVEN EN LEIJT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verzekerden met een medisch verleden zich in toenemende mate niet volledig aanvullend kunnen verzekeren voor medisch noodzakelijke zorg;</text:p>
      <text:p text:style-name="ifm_p_mt.3.76mm_ifm">van mening dat deze vorm van risicoselectie ook doorwerkt in de basisverzekering;</text:p>
      <text:p text:style-name="ifm_p_mt.3.76mm_ifm">verzoekt de regering, risicoselectie uit te bannen door een acceptatieplicht voor de aanvullende zorgverzekering in te voere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de leden Van Gerven en Leijten over uitbannen van risicoselectie</dc:title>
    <meta:user-defined meta:name="OVERHEIDop.ParlID/DC.identifier">kst-29689-489</meta:user-defined>
    <meta:user-defined meta:name="OVERHEIDop.ondernummer">489</meta:user-defined>
    <meta:user-defined meta:name="DCTERMS.W3CDTF/DCTERMS.available">2013-12-19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Van Gerven en Leijten over uitbannen van risicoselectie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Van Gerven en Leijten over uitbannen van risicosel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