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48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487
      <text:tab/>MOTIE VAN HET LID KLEVER </text:h>
      <text:p text:style-name="ifm_p_ifm">Voorgesteld 18 december 2013</text:p>
      <text:p text:style-name="ifm_p_mt.3.76mm_ifm">De Kamer,</text:p>
      <text:p text:style-name="ifm_p_mt.3.76mm_ifm">gehoord de beraadslaging,</text:p>
      <text:p text:style-name="ifm_p_mt.3.76mm_ifm">constaterende dat honderdduizenden patiënten de grootste moeite hebben om het verplichte eigen risico aan hun zorgverzekeraar te betalen;</text:p>
      <text:p text:style-name="ifm_p_mt.3.76mm_ifm">constaterende dat de opbrengst van de verhoging van het verplichte eigen risico van € 220 naar € 350 vooral naar de winsten en buffers van de verzekeraars is gevloeid;</text:p>
      <text:p text:style-name="ifm_p_mt.3.76mm_ifm">verzoekt de regering, voor 2014 het verplichte eigen risico weer terug te brengen naar het niveau van 2012, namelijk € 220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689, nr. 4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689, nr. 4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Zorgstelsel; Motie; Motie van het lid Klever over terugbrengen van het eigen risico naar €220</dc:title>
    <meta:user-defined meta:name="OVERHEIDop.ParlID/DC.identifier">kst-29689-487</meta:user-defined>
    <meta:user-defined meta:name="OVERHEIDop.ondernummer">487</meta:user-defined>
    <meta:user-defined meta:name="DCTERMS.W3CDTF/DCTERMS.available">2013-12-19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Klever over terugbrengen van het eigen risico naar €220</meta:user-defined>
    <meta:user-defined meta:name="OVERHEIDop.Parlementair/DC.type">Kamerstuk</meta:user-defined>
    <meta:user-defined meta:name="OVERHEIDop.indiener">R.J. Klever</meta:user-defined>
    <meta:user-defined meta:name="OVERHEIDop.vergaderjaar">2013-2014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Klever over terugbrengen van het eigen risico naar €2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