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48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486
      <text:tab/>MOTIE VAN HET LID KLEVER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het aantal wanbetalers is gestegen en er ruim 1 miljard euro openstaat aan niet-geïnde zorgpremies;</text:p>
      <text:p text:style-name="ifm_p_mt.3.76mm_ifm">constaterende dat 45% van de wanbetalers uit allochtonen bestaat en dat allochtonen drie keer vaker wanbetaler zijn dan autochtonen;</text:p>
      <text:p text:style-name="ifm_p_mt.3.76mm_ifm">van mening dat de massa-immigratie de solidariteit van ons zorgstelsel aantast;</text:p>
      <text:p text:style-name="ifm_p_mt.3.76mm_ifm">verzoekt de regering, wanbetaling veel harder aan te pakken en daarmee ook de negatieve gevolgen van de massa-immigratie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89, nr. 4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89, nr. 4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Zorgstelsel; Motie; Motie van het lid Klever over harder aanpakken van wanbetaling en daarmee ook van de negatieve gevolgen van massa-immigratie</dc:title>
    <meta:user-defined meta:name="OVERHEIDop.ParlID/DC.identifier">kst-29689-486</meta:user-defined>
    <meta:user-defined meta:name="OVERHEIDop.ondernummer">486</meta:user-defined>
    <meta:user-defined meta:name="DCTERMS.W3CDTF/DCTERMS.available">2013-12-19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Klever over harder aanpakken van wanbetaling en daarmee ook van de negatieve gevolgen van massa-immigratie</meta:user-defined>
    <meta:user-defined meta:name="OVERHEIDop.Parlementair/DC.type">Kamerstuk</meta:user-defined>
    <meta:user-defined meta:name="OVERHEIDop.indiener">R.J. Klever</meta:user-defined>
    <meta:user-defined meta:name="OVERHEIDop.vergaderjaar">2013-2014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Klever over harder aanpakken van wanbetaling en daarmee ook van de negatieve gevolgen van massa-immigr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