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4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485
      <text:tab/>BRIEF VAN DE MINISTER VAN VOLKSGEZONDHEID, WELZIJN EN SPORT</text:h>
      <text:p text:style-name="ifm_p_mt.3.76mm_ifm">Aan de Voorzitter van de Tweede Kamer der Staten-Generaal</text:p>
      <text:p text:style-name="ifm_p_mt.3.76mm_ifm">Den Haag, 6 december 2013</text:p>
      <text:p text:style-name="ifm_p_mt.3.76mm_ifm">Bijgaand treft u het samenvattend rapport<text:span text:style-name="ifm_span_font.italic_ifm"> Rechtmatigheid uitvoering Zvw 2012</text:span>, dat de Nederlandse Zorgautoriteit (NZa) op 29 oktober 2013 heeft gepubliceerd<text:note text:id="ID-269752-d37e8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rapport over de uitvoering van de Zorgverzekeringswet (Zvw) door zorgverzekeraars in 2012 is gericht op de naleving van de acceptatieplicht, het verbod op premiedifferentiatie en de zorgplicht. De NZa houdt ook toezicht op de taken van zorgverzekeraars in het kader van de risicoverevening en op de uitvoering van de Compensatieregeling eigen risico door het Centraal Administratie Kantoor (CAK). De NZa rapporteert begin 2014 apart over deze onderdelen. Na ontvangst daarvan zal ik uw Kamer informeren.</text:p>
      <text:h text:style-name="ifm_p_font.italic_mt.3.76mm_page.keep-with-next_ifm" text:outline-level="1">Bevindingen</text:h>
      <text:p text:style-name="ifm_p_mt.3.76mm_ifm">Evenals de <text:span text:style-name="ifm_span_font.italic_ifm">Marktscan Zorgverzekeringsmarkt 2009–2013</text:span>
                  <text:note text:id="ID-269752-d37e104" text:note-class="footnote"><text:note-citation text:label="2 ">2</text:note-citation><text:note-body><text:p text:style-name="ifm_p_font.normal_size.6.93pt_mt..5mm_indent.-0.1161in_mleft.0.1161in_ifm">Brief aan TK op 29 augustus 2012 met Kamerstuk 29 689, nr. 472</text:p></text:note-body></text:note>, schetst het rapport uitvoering Zvw 2012 een positief beeld. De NZa heeft geen indicaties dat de zorgverzekeraars zich in 2012 niet hebben gehouden aan de acceptatieplicht, het verbod op premiedifferentiatie en de zorgplicht.</text:p>
      <text:p text:style-name="ifm_p_mt.3.76mm_ifm">In 2012 heeft de NZa 182 signalen over zorgverzekeraars ontvangen. Dit is ruim vijf keer zoveel als in 2011 (35). Het aantal signalen is onder andere toegenomen door een andere manier van registreren waarbij elke melding als signaal wordt aangemerkt. Ook het experiment met vrije prijzen in de mondzorg heeft tot relatief veel signalen geleid.</text:p>
      <text:p text:style-name="ifm_p_mt.3.76mm_ifm">Tevens zijn in 2012 relatief veel signalen ontvangen over transparantie en misleidende of onjuiste informatieverstrekking. Informatie over het gecontracteerde zorgaanbod en het preferentiebeleid geneesmiddelen was niet altijd volledig. De betreffende zorgverzekeraars zijn hierop door de NZa aangesproken waarna zij hun informatieverstrekking hebben aangepast.</text:p>
      <text:p text:style-name="ifm_p_ifm">Zorgverzekeraars contracteren steeds meer selectief. Tijdige en duidelijke informatieverstrekking over het gecontracteerde zorgaanbod wordt daarom steeds belangrijker. De NZa wil graag dat zorgverzekeraars een voorbeeld nemen aan verzekeraars die hun verzekerden actief informeren over de gevolgen van selectief contracteren voor de verzekerde. Met de aangekondigde wijziging van art 13 Zvw neemt het belang hiervan nog meer toe.</text:p>
      <text:p text:style-name="ifm_p_mt.3.76mm_ifm">Zoals aangekondigd in het samenvattend rapport uitvoering Zvw 2011, heeft de NZa in 2012 een consultatieronde gehouden om te onderzoeken hoe zorgverzekeraars om gaan met de open normen voor de zorgplicht voor medisch specialistische zorg. De NZa concludeert dat de er op het moment geen aanleiding is de open normen nader in te vullen en de huidige open normen voldoende houvast bieden om het naleven van de zorgplicht te borgen.</text:p>
      <text:p text:style-name="ifm_p_mt.3.76mm_ifm">De NZa meldt dat vrijwel alle zorgverzekeraars betalingskorting geven bij vooruitbetaling van de premie (bijvoorbeeld per jaar). Bovendien geeft een aantal zorgverzekeraars «nieuwe» verzekerden (die vanuit een ander concern naar hen overstappen) een tijdelijke premiekorting. De NZa merkt hierover op dat dit is toegestaan en de concurrentie bevordert. Met het oog op eventuele toekomstige ontwikkelingen ben ik inmiddels met de NZa in gesprek om te bepalen waar binnen de Zvw de grenzen met betrekking tot dergelijke kortingen liggen. Zodra ik hierover een standpunt heb bepaald zal ik u hierov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485<text:tab/><text:page-number text:select-page="current"/></text:p>
      </style:footer>
    </style:master-page>
    <style:master-page xmlns:sdu-fn="http://schema.sdu.nl/2011/07/functions" style:name="Landscape" style:page-layout-name="landscape-margin-text">
      <style:footer>
        <text:p text:style-name="footer">Tweede Kamer, vergaderjaar 2013-2014, 29 689,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Aanbieding van het samenvattend rapport "Rechtmatigheid uitvoering Zorgverzekeringswet 2012" van de Nederlandse Zorgautoriteit (NZa)</dc:title>
    <meta:user-defined meta:name="OVERHEIDop.ParlID/DC.identifier">kst-29689-485</meta:user-defined>
    <meta:user-defined meta:name="OVERHEIDop.ondernummer">485</meta:user-defined>
    <meta:user-defined meta:name="DCTERMS.W3CDTF/DCTERMS.available">2013-12-11</meta:user-defined>
    <meta:user-defined meta:name="OVERHEIDop.KamerstukTypen/DC.type">Brief</meta:user-defined>
    <meta:user-defined meta:name="OVERHEIDop.dossiernummer">29689</meta:user-defined>
    <meta:user-defined meta:name="OVERHEIDop.documenttitel">Aanbieding van het samenvattend rapport "Rechtmatigheid uitvoering Zorgverzekeringswet 2012" van de Nederlandse Zorgautoriteit (NZa)</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van het samenvattend rapport "Rechtmatigheid uitvoering Zorgverzekeringswet 2012" van de Nederlandse Zorgautoriteit (NZa)</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