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600*"/>
    </style:style>
    <style:style style:family="table-column" style:name="table.1.col3">
      <style:table-column-properties style:rel-column-width="2200*"/>
    </style:style>
    <style:style style:family="table-column" style:name="table.1.col4">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65 </text:p>
          </table:table-cell>
          <table:table-cell office:value-type="string" table:number-columns-spanned="2" table:style-name="parlementair.kopcel_last">
            <text:p text:style-name="headtable.stuktitel"> LIJST VAN VRAGEN EN ANTWOORDEN
            </text:p>
            <text:p text:style-name="headtable.datum">Vastgesteld 
               		7 december 2011 
            </text:p>
          </table:table-cell>
          <table:covered-table-cell/>
        </table:table-row>
      </table:table>
      <text:p text:style-name="algemeen">De vaste commissie voor Volksgezondheid, Welzijn en Sport<text:note text:id="ID-144553-d28e106" text:note-class="footnote"><text:note-citation text:label="1">1</text:note-citation><text:note-body><text:p>Samenstelling:</text:p><text:p>Leden: Bouwmeester, L.T.  (PvdA), Staaij, C.G. van der (SGP), Smilde, M.C.A.  (CDA), Smeets, P.E.  (PvdA), Voorzitter, Koşer
                  Kaya, F.  (D66), Wolbert, A.G.  (PvdA), Gerven, H.P.J. van (SP), Ouwehand, E.  (PvdD), Leijten, R.M.  (SP), Agema, M.  (PVV),
                  Veen, E. van der (PvdA), Wiegman-van Meppelen Scheppink, E.E.  (CU), Uitslag, A.S.  (CDA), Elias, T.M.Ch.  (VVD), Ondervoorzitter,
                  Bruins Slot, H.G.J.  (CDA), Klaver, J.F.  (GL), Voortman, L.G.J.  (GL), Venrooy-van Ark, T.  (VVD), Mulder, A.  (VVD), Straus,
                  K.C.J.  (VVD), Dijkstra, P.A.  (D66), Gerbrands, K.  (PVV) en Dille, W.R.  (PVV).
               </text:p><text:p>Plv. leden: Arib, K.  (PvdA), Dijkgraaf, E.  (SGP), Omtzigt, P.H.  (CDA), Kuiken, A.H.  (PvdA), Berndsen, M.A.  (D66), Vermeij,
                  R.A.  (PvdA), Ulenbelt, P.  (SP), Thieme, M.L.  (PvdD), Kooiman, C.J.E.  (SP), Mos, R. de (PVV), Klijnsma, J.  (PvdA), Ortega-Martijn,
                  C.A.  (CU), Toorenburg, M.M. van (CDA), Burg, B.I. van der (VVD), Ormel, H.J.  (CDA), Tongeren, L. van (GL), Sap, J.C.M. 
                  (GL), Miltenburg, A. van (VVD), Lodders, W.J.H.  (VVD), Liefde, B.C. de (VVD), Ham, B. van der (D66), Bosma, M.  (PVV) en
                  Beertema, H.J.  (PVV).
               </text:p></text:note-body></text:note> heeft een aantal vragen voorgelegd aan de minister
                  				van Financiën over de brief van 7 oktober 2011 inzake een nadere onderbouwing
                  				verhoging solvabiliteitseisen zorgverzekeraars (Kamerstuk
                  				29 689, nr. 360).
               </text:p>
      <text:p text:style-name="algemeen">De minister heeft deze vragen beantwoord bij brief van
                  				6 december 2011. Vragen en antwoorden zijn hierna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Houdt het advies van DNB rekening met de
                        				  specifieke situatie van zorgverzekeraars die voor een sociale zekerheidswet
                        				  uitvoeren en daarvoor via risicoverevening worden gecompenseerd voor hun kosten
                        				  die uitgaan boven hun inkomsten in premies? Zo ja, hoe?</text:span> 
                  </text:p>
      <text:p text:style-name="algemeen">Ja. Dit komt onder andere tot uitdrukking in het feit dat DNB is
                  				uitgegaan van de minimumvereiste solvabiliteitsmarge zoals die in 2011 geldt
                  				voor ziektekostenverzekeraars die de basisverzekering aanbieden. Dit vereiste
                  				is, vanwege het risicovereveningssysteem dat voor deze verzekering is
                  				opgetuigd, per 1 januari 2010 met vijfachtste verminderd tot 9% ten opzichte
                  				van de ca. 24% die voor reguliere schadeverzekeringen geldt. De combinatie van
                  				ex ante verevening en ex post compensaties maakt het daarbij mogelijk deze
                  				forse reductie door te voeren, vanwege de mitigerende werking op het
                  				risicoprofiel die hiervan uitgaat. Echter de maatregelen die het kabinet
                  				voorstaat voor 2012 zorgen voor een toename van de risicodragendheid en nopen
                  				daarmee tot een beperking van de reductie in 2012.
               </text:p>
      <text:p text:style-name="alineagroep">2, 3 en 17</text:p>
      <text:p text:style-name="alineagroep"> <text:span text:style-name="cur">Houdt het advies van DNB rekening met een
                        				  verbetering van de ex ante risicoverevening doordat de Meerjarige Hoge kosten
                        				  als criterium hier nu ook deel van uitmaken? Zo ja, hoe?</text:span> 
                  </text:p>
      <text:p text:style-name="alineagroep"> <text:span text:style-name="cur">Houdt het advies van DNB ook rekening met
                        				  het handhaven voor 2012 van de bestaande bandbreedteregelingen en met het feit
                        				  dat de zorgverzekeraars niet over alle kosten volledig risico lopen? Zo ja,
                        				  hoe?</text:span> 
                  </text:p>
      <text:p text:style-name="alineagroep.end"> <text:span text:style-name="cur">Heeft DNB rekening gehouden met het feit
                        				  dat niet voor alle kosten het volledige risico bij de verzekeraar ligt
                        				  (A-segment, GGZ)?</text:span> 
                  </text:p>
      <text:p text:style-name="algemeen">In zijn advies heeft DNB rekening gehouden met de maatregelen die
                  				in de brief «Zorg die loont» (TK, vergaderjaar 2010–2011,
                  				32 620 no. 6) worden genoemd.
                  				Gekeken is naar <text:span text:style-name="cur">alle k</text:span>osten die voor rekening van
                  				de zorgverzekeraar komen en waarover zij (in de toekomst) risico lopen. Kosten
                  				zoals in de GGZ, of het A-segment waarover de verzekeraar geen risico loopt,
                  				dragen niet bij aan het risicoprofiel van de verzekeraar. Ook hier is rekening
                  				mee gehouden. Ook de gevolgen van de invoering van het nieuwe ex ante
                  				vereveningscriterium Meerjarige Hoge kosten en het flankerend beleid, zoals het
                  				voornemen van de Regering om het catastroferisico te mitigeren en de te
                  				verwachte gedragsaanpassingen van zorgverzekeraars als gevolg van de beperking
                  				van de ex post verevening, zijn in het advies meegewogen. Dit geldt ook voor de
                  				wijziging van de bandbreedteregeling. Weliswaar blijft de bandbreedte an sich
                  				ongewijzigd, maar het middelpunt wijzigt wel. Zo werd tot nu toe gekeken naar
                  				het resultaat per individuele zorgverzekeraar. Vanaf 2012 wordt het middelpunt
                  				gevormd door het gemiddelde marktresultaat van de zorgverzekeraars. Deze
                  				wijziging vergroot de onzekerheid over de financiële consequenties van deze
                  				regeling en zorgverzekeraars lopen daardoor een groter risico.
               </text:p>
      <text:p text:style-name="algemeen">Hoewel op het moment van advisering nog niet alle
                  				kabinetsmaatregelen bekend waren, heeft DNB aangegeven dat de geconstateerde
                  				trendbreuk in het risicoprofiel van basiszorgverzekeraars ook stand houdt als
                  				de bandbreedteregeling of het flankerend beleid net iets anders zou worden
                  				ingevuld. Rekeninghoudend hiermee heeft DNB in zijn advies slechts de helft van
                  				het maximaal berekende effect op de volatiliteit van de schadelast doorvertaald
                  				in de solvabiliteitseis. Met andere woorden, DNB heeft er daarmee voor gekozen
                  				om dit risico niet maximaal (terughoudend) mee te nemen in haar advies, mede
                  				omdat het daadwerkelijke risicoprofiel van zorgverzekeraars achteraf pas
                  				kwantitatief is te berekenen.
               </text:p>
      <text:p text:style-name="alineagroep">4 en 10</text:p>
      <text:p text:style-name="alineagroep"> <text:span text:style-name="cur">Er is aangegeven de solvabiliteitseis met
                        				  specifiek 2% te verhogen. Op basis van welke berekening bent u precies op dit
                        				  percentage gekomen? Waarom is een verhoging van 1,5% niet voldoende? Waarom is
                        				  een verhoging van 2,5% teveel? In hoeverre heeft het uiteindelijk niet
                        				  verruimen van de bandbreedteregeling een dempende werking gehad?</text:span> 
                  </text:p>
      <text:p text:style-name="alineagroep.end"> <text:span text:style-name="cur">Kan er een overzicht worden gegeven van het
                        				  risicoprofiel van de zorgverzekeraars in 2012 en de verbinding die op basis
                        				  daarvan wordt gelegd met een verhoogde solvabiliteitseis van 11%? Is het
                        				  kabinet het volledig eens met het risicoprofiel dat DNB schetst?</text:span> 
                  </text:p>
      <text:p text:style-name="alineagroep">DNB heeft berekend dat de volatiliteit -de centrale grootheid
                     				  voor het risicoprofiel- van de zorgkosten als gevolg van de kabinetsplannen per
                     				  2012 toenemen met 50%. Dit is te zien in tabel 1 (stappen 1 en 2). Deze toename
                     				  is slechts voor de helft doorvertaald in een stijging van het
                     				  verzekeringstechnische risico onder Solvency I (+25%). De reden hiervoor is dat
                     				  de stijging van de volatiliteit voortkomt uit een nieuwe berekeningmethodiek,
                     				  ontwikkeld vanwege de komst van het nieuwe toezichtraamwerk Solvency II, die
                     				  echter ook onder Solvency I een beter beeld geeft van het risicoprofiel van
                     				  verzekeraars.
                  </text:p>
      <text:p text:style-name="alineagroep.end">Bij de Solvency I afslagmethode voor het bepalen van de
                     				  solvabiliteit voor zorgverzekeraars, is tot vorig jaar een wat grofmaziger
                     				  modelaanpak gebruikt. Zou de mutatie van het verzekeringstechnische risico met
                     				  50% volledig worden doorvertaald onder Solvency I, dan leidt dit mogelijk tot
                     				  een ongewenste piek in de solvabiliteitseis in aanloop naar het Solvency II
                     				  regime.
                  </text:p>
      <text:p text:style-name="alineagroep">Dit leidt ertoe dat de huidige eis naar het oordeel van DNB zou
                     				  moeten stijgen van ca. 9% over 2011 naar 11% per 2012. In tabel 1 is de opbouw
                     				  van de kapitaalseis uit hoofde van het risicoprofiel van de zorgverzekeraar
                     				  getoond.
                  </text:p>
      <text:p text:style-name="alineagroep.end">De door DNB geadviseerde verhoging bestaat uit twee delen:</text:p>
      <text:list text:style-name="list-style-1">
        <text:list-item text:start-value="1">
          <text:p text:style-name="list.start">Een component met verhoging uit hoofde van afschaffing
                           						macronacalculatie (inclusief flankerend beleid) ad 1,5 procentpunt
                        </text:p>
        </text:list-item>
        <text:list-item text:start-value="2">
          <text:p text:style-name="list.end">Idem vanwege de overige eerste stappen in de afschaffing
                           						van ex post mechanismen in 2012 ad 0,5 procentpunt.
                        </text:p>
        </text:list-item>
      </text:list>
      <text:p text:style-name="algemeen">De korte termijn gevolgen voor het risicoprofiel van verzekeraars
                  				van de veranderingen in het zorgaanbod, zoals bijvoorbeeld de aanpassing van de
                  				declaratiesystematiek door de invoering van DOT («DBC’s op weg naar
                  				transparantie») zijn niet meegenomen vanwege beperkingen in de data. De
                  				veranderingen in het zorgaanbod om de marktwerking te versterken zullen volgens
                  				DNB leiden tot een vergroting van de (incidentele) operationele risico’s die
                  				zorgverzekeraars lopen en daarmee een toename van hun risicoprofiel.
               </text:p>
      <text:p text:style-name="Caption">Tabel 1. Effect afbouw ex post verevening op solvabiliteitseis
                     				2012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Left">Stap</text:p>
            </table:table-cell>
            <table:table-cell office:value-type="string">
              <text:p text:style-name="Table_20_Heading_Left">Percentage</text:p>
            </table:table-cell>
            <table:table-cell office:value-type="string">
              <text:p text:style-name="Table_20_Heading_Left">Toelichting</text:p>
            </table:table-cell>
          </table:table-row>
        </table:table-header-rows>
        <table:table-row>
          <table:table-cell office:value-type="string">
            <text:p text:style-name="Table_20_Contents_Left">0</text:p>
          </table:table-cell>
          <table:table-cell office:value-type="string">
            <text:p text:style-name="Table_20_Contents_Left">Uitgangspunt: solvabiliteitseis 2011</text:p>
          </table:table-cell>
          <table:table-cell office:value-type="string">
            <text:p text:style-name="Table_20_Contents_Left"> 9 % </text:p>
            <text:p text:style-name="Table_20_Contents_Left">(van tot.schade)</text:p>
          </table:table-cell>
          <table:table-cell office:value-type="string">
            <text:p text:style-name="Table_20_Contents_Left">In 2010 bepaald als zijnde 24% minus (5/8<text:span text:style-name="superscript">e </text:span>×
                              						  24%).
                           </text:p>
          </table:table-cell>
        </table:table-row>
        <table:table-row>
          <table:table-cell office:value-type="string">
            <text:p text:style-name="Table_20_Contents_Left">1</text:p>
          </table:table-cell>
          <table:table-cell office:value-type="string">
            <text:p text:style-name="Table_20_Contents_Left">Uitgangspunt: volatiliteit bij volledige ex post
                              						  verevening 
                           </text:p>
          </table:table-cell>
          <table:table-cell office:value-type="string">
            <text:p text:style-name="Table_20_Contents_Left">3,6 %</text:p>
            <text:p text:style-name="Table_20_Contents_Left">(van nom.premie)</text:p>
          </table:table-cell>
          <table:table-cell office:value-type="string">
            <text:p text:style-name="Table_20_Contents_Left">Volgt uit ijking van de volatiliteit van de «HRES»
                              						  parameter onder Solvency II. 
                           </text:p>
          </table:table-cell>
        </table:table-row>
        <table:table-row>
          <table:table-cell office:value-type="string">
            <text:p text:style-name="Table_20_Contents_Left">2</text:p>
          </table:table-cell>
          <table:table-cell office:value-type="string">
            <text:p text:style-name="Table_20_Contents_Left">Volatiliteit met ex post verevening maar
                              						  <text:span text:style-name="cur">zonder</text:span> macronacalculatie
                           </text:p>
          </table:table-cell>
          <table:table-cell office:value-type="string">
            <text:p text:style-name="Table_20_Contents_Left">5,3 %</text:p>
            <text:p text:style-name="Table_20_Contents_Left">(van nom.premie)</text:p>
          </table:table-cell>
          <table:table-cell office:value-type="string">
            <text:p text:style-name="Table_20_Contents_Left">Als hiervoor, geschoond voor correcties uit hoofde van
                              						  macronacalculatie
                           </text:p>
          </table:table-cell>
        </table:table-row>
        <table:table-row>
          <table:table-cell office:value-type="string">
            <text:p text:style-name="Table_20_Contents_Left">3</text:p>
          </table:table-cell>
          <table:table-cell office:value-type="string">
            <text:p text:style-name="Table_20_Contents_Left">Volatiliteit na tentatieve correctie voor flankerend
                              						  beleid en gedragseffecten
                           </text:p>
          </table:table-cell>
          <table:table-cell office:value-type="string">
            <text:p text:style-name="Table_20_Contents_Left">4,5 %</text:p>
            <text:p text:style-name="Table_20_Contents_Left">(van nom.premie)</text:p>
          </table:table-cell>
          <table:table-cell office:value-type="string">
            <text:p text:style-name="Table_20_Contents_Left">3,6% + 0,5×(5,3–3,6) = 4,5%. Dit betreft een stijging
                              						  van het verzekeringstechnisch risico van 25% t.o.v. het uitgangspunt. Het
                              						  uitgangspunt van 6% voor dit risico moet verhoogd worden met deze 25%. Dit
                              						  gebeurt bij stap 4.
                           </text:p>
          </table:table-cell>
        </table:table-row>
        <table:table-row>
          <table:table-cell office:value-type="string">
            <text:p text:style-name="Table_20_Contents_Left">4</text:p>
          </table:table-cell>
          <table:table-cell office:value-type="string">
            <text:p text:style-name="Table_20_Contents_Left">Solvabiliteitseis incl. afschaffing
                              						  macronacalculatie
                           </text:p>
          </table:table-cell>
          <table:table-cell office:value-type="string">
            <text:p text:style-name="Table_20_Contents_Left">10,5%</text:p>
            <text:p text:style-name="Table_20_Contents_Left">(van tot.schade)</text:p>
          </table:table-cell>
          <table:table-cell office:value-type="string">
            <text:p text:style-name="Table_20_Contents_Left">1,25× 6%+ 3% = 10,5%<text:span text:style-name="superscript"><text:bookmark-ref text:reference-format="text" text:ref-name="ID-144553-d28e353">1</text:bookmark-ref></text:span> 
                           </text:p>
            <text:p text:style-name="Table_20_Contents_Left">Het effect van de afbouw van de ex post verevening op het
                              						  operationeel risico en het marktrisico wordt nihil geacht. Vandaar dat dit
                              						  t.o.v. het uitgangspunt ongewijzigd 3% blijft. 
                           </text:p>
          </table:table-cell>
        </table:table-row>
        <table:table-row>
          <table:table-cell office:value-type="string">
            <text:p text:style-name="Table_20_Contents_Left">5</text:p>
          </table:table-cell>
          <table:table-cell office:value-type="string">
            <text:p text:style-name="Table_20_Contents_Left">Geadviseerde solvabiliteitseis (incl. wijziging
                              						  bandbreedteregeling)
                           </text:p>
          </table:table-cell>
          <table:table-cell office:value-type="string">
            <text:p text:style-name="Table_20_Contents_Left"> 11% </text:p>
            <text:p text:style-name="Table_20_Contents_Left">(van tot. schade)</text:p>
          </table:table-cell>
          <table:table-cell office:value-type="string"/>
        </table:table-row>
        <table:table-row>
          <table:table-cell office:value-type="string" table:number-columns-spanned="4" table:number-rows-spanned="1">
            <text:p text:style-name="table.note"><text:bookmark-start text:name="ID-144553-d28e353"/>1<text:bookmark-end text:name="ID-144553-d28e353"/><text:span text:style-name="table.note">Het aandeel verzekeringstechnische risico’s voor de basisverzekering uit QIS5 betrof 2/3<text:span text:style-name="superscript">e,</text:span> Toegepast op de solvabiliteitseis uit Solvency I is 6% van de kapitaaleis te relateren aan verzekeringstechnische risico’s.
                        Dit deel wordt opgehoogd naar rato van het effect uit stap 3, met +25%. De overige 3% blijft hier constant.
                     </text:span></text:p>
          </table:table-cell>
        </table:table-row>
      </table:table>
      <text:p/>
      <text:p text:style-name="algemeen">Het kabinet kan zich volledig vinden in deze analyse van de DNB
                  				en heeft dit in de brief aan de Tweede Kamer van 5 september jl. (TK,
                  				vergaderjaar 2010–2011, 29 689, no.350) ook aangegeven.
               </text:p>
      <text:p text:style-name="alineagroep">5 en 24</text:p>
      <text:p text:style-name="alineagroep"> <text:span text:style-name="cur">In uw brief geeft u aan dat € 720
                        				  miljoen extra kapitaal kan leiden tot een opwaartse premiedruk van € 25 per
                        				  verzekerde, omdat de helft wordt betaald door de inkomensafhankelijke bijdrage.
                        				  De verrekening hiervan vindt echter pas een jaar later plaats via de
                        				  inkomensafhankelijke bijdrage, waardoor zorgverzekeraars niet op voorhand
                        				  rekening kan houden met dit feit. Klopt het dat er daardoor in feite sprake is
                        				  van een opwaartse premiedruk van € 50 per verzekerde?</text:span></text:p>
      <text:p text:style-name="alineagroep.end"><text:span text:style-name="cur">Is het waar dat het inkomensafhankelijke
                        				  bijdrage van de premie pas een jaar later doorgerekend wordt? Zo ja, is de
                        				  vooronderstelling dat de premiestijging 50/50 zal worden toegepast dan
                        				  correct?</text:span> 
                  </text:p>
      <text:p text:style-name="algemeen">Nee, dit klopt niet. Bij de vaststelling van de
                  				inkomensafhankelijke premie 2012 is wél al rekening gehouden met de extra
                  				kapitaalseis voor 2012. De verhoging van deze premie leidt tot vergroting van
                  				de inkomsten van het Zorgverzekeringsfonds. Door verlaging van de rekenpremie
                  				in 2012 krijgen zorgverzekeraars een hogere vereveningsbijdrage en worden deze
                  				(extra) inkomsten van het Zorgverzekeringsfonds doorgesluisd naar de
                  				zorgverzekeraars. Hiermee wordt de opwaartse druk voor de nominale premie als
                  				gevolg van de extra kapitaaleis (€ 25 per verzekerde i.p.v. € 50 per
                  				verzekerde) gedempt.
               </text:p>
      <text:p text:style-name="alineagroep">6 en 21</text:p>
      <text:p text:style-name="alineagroep"> <text:span text:style-name="cur">Uw verwachting aangaande de opwaartse
                        				  premiedruk (€ 25) ten gevolge van het extra aan te houden kapitaal (€ 720
                        				  miljoen), impliceert dat de minister uitgaat van 14,4 miljoen betalende
                        				  verzekerden. Is dit aantal betalende verzekerden wel waar? Zo nee, wat betekent
                        				  dit dan voor de hoeveelheid extra aan te houden kapitaal en de opwaartse
                        				  premiedruk?</text:span> 
                  </text:p>
      <text:p text:style-name="alineagroep.end"> <text:span text:style-name="cur">Klopt het dat er in 2012, uitgaande van
                        				  12,8 miljoen verzekerden, tussen de € 50 en € 70 premieverhoging per
                        				  verzekerde zal moeten worden doorgevoerd om het benodigde extra kapitaal tussen
                        				  de € 720 miljoen en € 900 miljoen op te brengen?</text:span> 
                  </text:p>
      <text:p text:style-name="algemeen">Een stijging van de solvabiliteitseis van 2 procentpunten leidt
                  				tot een verhoging van de minimaal vereiste solvabiliteit van ongeveer € 0,72
                  				miljard (2% van de totale jaarschade van € 35,6 miljard; bron: VWS-begroting
                  				2012, bijlage 4, tabel 5, uitgaven en inkomsten Zvw). De helft van dit bedrag
                  				wordt via de zogenoemde 50/50-regeling opgevangen door de inkomensafhankelijke
                  				premie. Blijft over een bedrag van € 0,36 miljard dat effect kan hebben op
                  				de hoogte van de nominale premie 2012. Dit premie-effect bedraagt per
                  				verzekerde € 27 (€ 0,36 miljard gedeeld door 13,3 miljoen geraamde
                  				premiebetalende verzekerden). Afgerond gaat het om een bedrag van € 25. De
                  				raming van 13,3 miljoen premiebetalende verzekerden voor 2012 is gebaseerd op
                  				de realisatiecijfers 2011 van het College voor zorgverzekeringen, de door het
                  				Centraal Bureau voor de Statistiek geraamde bevolkingsgroei in 2012 en een
                  				inschatting van het resultaat van het kabinetsbeleid ter terugdringing van het
                  				aantal onverzekerden in 2012.
               </text:p>
      <text:p text:style-name="alineagroep">7, 23 en 26</text:p>
      <text:p text:style-name="alineagroep"> <text:span text:style-name="cur">DNB handhaaft op risicodragerniveau.
                        				  Daarnaast bestaan concerns feitelijk niet in de financiering van de zorg.
                        				  Waarom gaat u in het overzicht met solvabiliteitsratio’s dan toch uit van
                        				  concerns? Kunt u de Kamer het overzicht per risicodrager doen
                        				  toekomen?</text:span> 
                  </text:p>
      <text:p text:style-name="alineagroep"> <text:span text:style-name="cur">Handhaaft DNB de solvabiliteitseisen op
                        				  concernniveau of op risicodragerniveau?</text:span> 
                  </text:p>
      <text:p text:style-name="alineagroep.end"> <text:span text:style-name="cur">Waarom is er bij het overzicht van de
                        				  solvabiliteitsratio’s uitgegaan van concernniveau terwijl er wordt
                        				  gehandhaafd op risicodragers?</text:span> 
                  </text:p>
      <text:p text:style-name="algemeen">DNB handhaaft de solvabiliteitseisen op het niveau van
                  				risicodrager/juridische eenheid. In het lopend toezicht wordt de solvabiliteit
                  				op concernniveau echter uitdrukkelijk meegenomen. Het toezicht op verzekeraars
                  				is in Europa maar ook daarbuiten primair gericht op de juridische eenheid omdat
                  				de verzekerde een contract aangaat met deze juridische eenheid. Het gaat er
                  				primair om hoe de financiële positie van de juridische eenheden er voor staat.
                  				Een concern kan er bijvoorbeeld voor kiezen om een risicodrager af te stoten,
                  				te ontmantelen of zelfs failliet te laten gaan. Alleen toezicht houden op het
                  				concern is derhalve niet afdoende om de verzekerde voldoende bescherming te
                  				bieden. Dit laat onverlet dat het concernverband ook van belang is voor het
                  				toezicht. Een concern (bijvoorbeeld de moederonderneming van een juridische
                  				eenheid) kan immers kapitaal verplaatsen van de ene naar de andere
                  				risicodrager.
               </text:p>
      <text:p text:style-name="algemeen">Het volledige overzicht van de solvabiliteitsratio’s per
                  				risicodrager/juridische eenheden ultimo 2010 is te vinden op de website van
                  				DNB:
                  				http://www.statistics.dnb.nl/popup.cgi?/usr/statistics/excel/ts3ny.xls
               </text:p>
      <text:p text:style-name="alineagroep">8</text:p>
      <text:p text:style-name="alineagroep.end"> <text:span text:style-name="cur">Waarom neemt de minister van Financiën het
                        				  advies van DNB over, als DNB zelf zegt dat de gevolgen van de afschaffing van
                        				  de ex post verevening niet precies te kwantificeren is en in het flankerend
                        				  beleid van dit kabinet zelfs geen aanleiding ziet de solvabiliteitseisen minder
                        				  sterk te verhogen?</text:span> 
                  </text:p>
      <text:p text:style-name="algemeen">Ik neem het advies over, omdat DNB er voor gekozen heeft om de
                  				door DNB gekwantificeerde effecten van de stijging van het risicoprofiel van
                  				zorgverzekeraars voor de helft mee te nemen. Voor zover de effecten niet
                  				kwantificeerbaar waren zijn ze niet meegenomen (zie beantwoording vraag 2, 3,
                  				4, 10 en 17).
               </text:p>
      <text:p text:style-name="alineagroep">9, 11, 13 en 19</text:p>
      <text:p text:style-name="alineagroep"> <text:span text:style-name="cur">Als DNB aangeeft dat de maatregelen niet
                        				  precies te kwantificeren zijn, neemt de minister van Financiën in zijn besluit
                        				  de solvabiliteitseisen te verhogen dan een politieke beslissing?</text:span> 
                  </text:p>
      <text:p text:style-name="alineagroep"> <text:span text:style-name="cur">Bent u zelf niet in staat het risicoprofiel
                        				  van de zorgverzekeraars in kaart te brengen en de benodigde solvabiliteitseisen
                        				  vast te stellen?</text:span> 
                  </text:p>
      <text:p text:style-name="alineagroep"> <text:span text:style-name="cur">Op welke grond is gebaseerd dat er nu een
                        				  solvabiliteitseis van 9 % geldt voor zorgverzekeraars? Wanneer is dat
                        				  beslist?</text:span> 
                  </text:p>
      <text:p text:style-name="alineagroep.end"> <text:span text:style-name="cur">Klopt het dat de minister van Financiën
                        				  kan besluiten het advies van DNB ten aanzien van de solvabiliteitseisen van de
                        				  zorgverzekeraars niet over te nemen? Heeft de minister van VWS hier nog
                        				  inspraak? Op welk moment heeft de Kamer inspraak?</text:span> 
                  </text:p>
      <text:p text:style-name="alineagroep">In het Besluit prudentiële regels Wft, artikel 68 lid 3 is
                     				  geregeld dat wanneer de gestelde regels met betrekking tot de risicoverevening
                     				  in de Zorgverzekeringswet daartoe aanleiding geven bij ministeriële regeling
                     				  de kapitaalseis kan worden opgehoogd tot maximaal circa 24%. Volgens dit
                     				  besluit is het derhalve aan de minister om te besluiten de kapitaalseis op te
                     				  hogen. In die zin kan het een politiek besluit genoemd worden, het is immers
                     				  niet aan de DNB om dit besluit te nemen.
                  </text:p>
      <text:p text:style-name="alineagroep.end">Onder Solvency II, het nieuwe toezichtsregime dat naar
                     				  verwachting in 2014 van kracht wordt, zal de Europese verzekerings- en
                     				  pensioentoezichthouder EIOPA, waarschijnlijk deze bevoegdheid krijgen na advies
                     				  van DNB. Het advies van DNB zal dan, net als thans het geval is gebaseerd zijn
                     				  op een kwantitatieve onderbouwing. De exacte vormgeving van de nieuwe procedure
                     				  is afhankelijk van de uitkomst van de onderhandelingen in de Omnibus II
                     				  richtlijn. Ik heb in de onderhandelingen al wel bereikt dat er rekening wordt
                     				  gehouden met de kwaliteiten van de risicoverevening voor de bepaling van de
                     				  kapitaalseis van de verzekeringstechische risico’s.
                  </text:p>
      <text:p text:style-name="alineagroep">Het is aan DNB om het risicoprofiel van de zorgverzekeraars in
                     				  kaart te brengen en daarmee de benodigde solvabiliteitseisen vast te stellen.
                     				  Ik mis ondermeer de vertrouwelijke data van zorgverzekeraars en ben zodoende
                     				  niet voldoende geëquipeerd om de solvabiliteitseisen vast te stellen.
                  </text:p>
      <text:p text:style-name="alineagroep.end">De 9% solvabiliteitseis die thans van toepassing is, is
                     				  gebaseerd op art. 68 van het hierboven genoemde besluit. In 2009 heb ik op
                     				  advies van de DNB naar aanleiding van de afbouw van de ex ante
                     				  compensatiemechanismen de kapitaalseis voor de jaren 2010 en verder verhoogd
                     				  van 8% naar 9%.
                  </text:p>
      <text:p text:style-name="alineagroep">In de brief van 5 september (TK, vergaderjaar 2010–2011,
                     				  29 689, no. 350) is
                     				  aangegeven dat ik voornemens ben om de kapitaalseis te verhogen van 9% naar 11%
                     				  gelet op het advies van DNB dat gekoppeld is aan maatregelen die het kabinet
                     				  voorstaat voor 2012 waardoor de risicodragendheid van zorgverzekeraars
                     				  toeneemt. Deze brief is besproken in het Algemeen Overleg in de Tweede Kamer.
                     				  Deze vragen zijn een directe aanleiding van dit voornemen. Wanneer de Tweede
                     				  Kamer geen verdere bezwaren ziet, zal ik de kapitaalseis verhogen van 9% naar
                     				  11%, daartoe de betreffende Regeling onder de Wft aanpassen en de betrokkenen
                     				  hierover informeren.
                  </text:p>
      <text:p text:style-name="alineagroep.end">Inmiddels hebben overigens verschillende verzekeraars hun
                     				  premie voor 2012 bekend gemaakt uitgaande van dit voornemen.
                  </text:p>
      <text:p text:style-name="alineagroep">12</text:p>
      <text:p text:style-name="alineagroep.end"> <text:span text:style-name="cur">Wordt het risico voor zorgverzekeraars niet
                        				  overschat, aangezien er sprake is van een sterk geconcentreerde markt met vier
                        				  grote verzekeraars? Hoeveel zorgverzekeraars zijn de afgelopen 6 jaar jaarlijks
                        				  onder de gestelde solvabiliteitseisen gegaan door de sterke
                        				  concurrentie?</text:span> 
                  </text:p>
      <text:p text:style-name="alineagroep">Nee. Hoewel de wet van de grote aantallen voor de
                     				  zorgverzekeringsmarkt zeker opgaat, is het een misvatting te denken dat de
                     				  zorgverzekeraars die zich op deze markt begeven gevrijwaard zijn van
                     				  verzekeringstechnische risico’s en het daarbij horende systematisch risico.
                     				  Het aantal zorgverzekeraars en de mate van concentratie in de sector zijn niet
                     				  van belang voor de bepaling van de vereiste solvabiliteit. Een nieuwe toetreder
                     				  in deze markt zou immers met hetzelfde eisenkader te maken krijgen. De factor
                     				  «concentratie van de zorgverzekeringsmarkt» heeft in het toezicht en daarbij
                     				  ook in het door DNB gehanteerde model om tot advisering over de nieuwe
                     				  solvabiliteitseis te komen geen rol gespeeld.
                  </text:p>
      <text:p text:style-name="alineagroep">Zorgverzekeraars onder toezicht van de Wet op het financieel
                     				  toezicht 2007 (Wft 2007) en daarvoor de Wet toezicht verzekeringsbedrijf 1993
                     				  (Wtv 1993) (de juridische entiteiten die onder toezicht staan) maken jaarlijks
                     				  de solvabiliteitspositie per ultimo 31 december openbaar.
                  </text:p>
      <text:p text:style-name="alineagroep.end">Deze solvabiliteitscijfers worden medio augustus na het
                     				  afgesloten boekjaar door DNB gepubliceerd (zie
                     				  http://www.statistics.dnb.nl/index.cgi?lang=nl&amp;todo=VerzGeg).
                  </text:p>
      <text:p text:style-name="alineagroep">Uit de gepubliceerde cijfers blijkt dat er vanaf de invoering
                     				  van de zorgverzekeringswet in 2006 één zorgverzekeraar die de
                     				  basisverzekering uitvoerde per ultimo boekjaar een solvabiliteitsratio van
                     				  minder dan 100% heeft gehad en in 2007 één zorgverzekeraar die alleen de
                     				  aanvullende verzekering uitvoert.
                  </text:p>
      <text:p text:style-name="alineagroep.end">Uit de cijfers van zorgverzekeraars die de basisverzekering
                     				  uitvoeren van ultimo 2010 blijkt dat bij een verhoging van de eis tot 11% alle
                     				  zorgverzekeraars individueel uitkomen op een ratio van hoger dan 100%. Een
                     				  marktbrede verhoging van de premies door de zorgverzekeraars is om die reden
                     				  dan ook niet noodzakelijk. Wordt hiertoe toch overgegaan, dan liggen hier
                     				  eerder andere overwegingen aan ten grondslag.
                  </text:p>
      <text:p text:style-name="alineagroep">14</text:p>
      <text:p text:style-name="alineagroep.end"> <text:span text:style-name="cur">Hoe is de solvabiliteitseis op dit moment
                        				  opgebouwd (welke percentages gelden voor welke risico’s)?</text:span> 
                  </text:p>
      <text:p text:style-name="algemeen">Anders dan onder de Solvency II regels die thans in de maak zijn,
                  				wordt in het Solvency I regime niet gewerkt met een risicogewogen
                  				solvabiliteitseis. Onder Solvency I is de kapitaalseis voor elke
                  				zorgverzekeraar identiek, in 2011 9% van de schade (zorgkosten). Onder Solvency
                  				II (dat naar verwachting van kracht wordt in 2014) zal de kapitaalseis
                  				afhankelijk worden van het individuele risicoprofiel van de verzekeraar. Dit
                  				risicoprofiel is niet alleen afhankelijk van het soort verzekering dat verkocht
                  				wordt, en in het geval van de zorgverzekeraars de risicomitigerende kwaliteiten
                  				van het risicovereveningssysteem, maar ook van bijvoorbeeld de individuele
                  				beleggingsmix van de verzekeraar. Tot 2009 bedroeg de eis voor zorgverzekeraars
                  				die de basisverzekering uitvoerden ca. 8%, berekend als een mindering van de
                  				eis voor reguliere schadeverzekeraars van 24% met een factor 2/3<text:span text:style-name="superscript">e</text:span>.
                  				Deze verlagingsfactor werd in 2009 niet meer passend (te ruim) bevonden wegens
                  				mutaties in de risicoverevening en is teruggebracht naar 5/8<text:span text:style-name="superscript">ste</text:span>,
                  				hetgeen neerkomt om een minimumvereiste solvabiliteitsmarge voor
                  				basiszorgverzekeraars van ca. 9%.
               </text:p>
      <text:p text:style-name="alineagroep">15</text:p>
      <text:p text:style-name="alineagroep.end"> <text:span text:style-name="cur">Heeft de minister van Financiën rekening
                        				  gehouden met de wijziging in de bandbreedte ruimte?</text:span> 
                  </text:p>
      <text:p text:style-name="algemeen">DNB is in haar advies terughoudend omgesprongen met de te
                  				verwachten stijging van het risicoprofiel van zorgverzekeraars door aan de
                  				onderkant van de noodzakelijke geachte kapitaalsverhoging te gaan zitten (zie
                  				beantwoording vragen 2,3,4,10 en 17). De wijziging in de bandbreedte ruimte
                  				waartoe is besloten nadat het advies van DNB is ontvangen, heeft daarom geen
                  				materieel effect op het advies van DNB.
               </text:p>
      <text:p text:style-name="alineagroep">16</text:p>
      <text:p text:style-name="alineagroep.end"> <text:span text:style-name="cur">Is de solvabiliteitseis naar boven of
                        				  beneden afgerond? Zo ja, hoeveel geld is daarmee gemoeid?</text:span> 
                  </text:p>
      <text:p text:style-name="algemeen">Zoals vermeld in het antwoord op de vragen 2, 3 en 17, heeft DNB
                  				– vanwege alle onzekerheden die het proces omgeven – in haar berekening
                  				bewust slechts de helft van het maximaal berekende effect op de volatiliteit
                  				meegenomen in de eis. In die zin is er dus sprake van een neerwaartse
                  				afronding. Dit geldt ook voor het niet meenemen van een vergroting van het
                  				(incidentele) operationele risico als gevolg van de veranderingen in het
                  				zorgaanbod om de marktwerking te versterken (zie het antwoord op de vragen 4 en
                  				10). Een exacte kwantificering van de hoeveelheid geld die hiermee is gemoeid
                  				is niet mogelijk. Zoals ook aangegeven in het antwoord op vraag 4 is vanwege
                  				het feit dat alle effecten van de maatregelen die in de brief «Zorg die
                  				loont» op het risicoprofiel lastig te kwantificeren zijn, er voor gekozen om
                  				de solvabiliteitseis naar beneden af te ronden.
               </text:p>
      <text:p text:style-name="alineagroep">18</text:p>
      <text:p text:style-name="alineagroep.end"> <text:span text:style-name="cur">Is er gebruik gemaakt van het
                        				  onafhankelijke onderzoek dat ZN heeft laten doen door iBMG? Zo neen, waarom
                        				  niet? Zo ja, waarom zit er verschil in de uitkomst van de vraag wat de
                        				  solvabiliteitseis moet zijn?</text:span> 
                  </text:p>
      <text:p text:style-name="algemeen">Het betreffende rapport van iBMG is betrokken bij de
                  				besluitvorming. Echter, vastgesteld is dat in het rapport is uitgegaan van
                  				cijfers die weliswaar geschikt zijn voor het doorrekenen van het
                  				risicovereveningssysteem als zodanig, maar niet geschikt zijn voor de
                  				berekening van het risicoprofiel van zorgverzekeraars. Zo werd bijvoorbeeld
                  				uitgegaan van normbedragen en gemiddelden en niet van de cijfers zoals deze
                  				door zorgverzekeraars zelf gerapporteerd worden. Zowel onder Solvency I als
                  				straks onder Solvency II is de kapitaalseis gekoppeld aan data zoals deze door
                  				de verzekeraar wordt gerapporteerd richting de prudentiële toezichthouder. Het
                  				gaat bijvoorbeeld om het vraagstuk welke kans een verzekeraar maakt dat de door
                  				de verzekeraar ontvangen premie niet voldoende is om de door te verzekeraar te
                  				betalen schade (zorgkosten) te financieren. De kans wordt uitgerekend op basis
                  				van de door de verzekeraar gerealiseerde cijfers in voorgaande jaren.
               </text:p>
      <text:p text:style-name="alineagroep">20</text:p>
      <text:p text:style-name="alineagroep.end"> <text:span text:style-name="cur">Klopt het dat de feitelijke
                        				  solvabiliteitseis in 2011 8,1% is, omdat de hoge kosten compensatie leidt tot
                        				  een afslag van 0,9%, en in 2012 er dus een verhoging van 8,1% naar 12% onder
                        				  zorgverzekeraars zal moeten worden gefinancierd? Komt het totale extra kapitaal
                        				  daarmee niet boven de geschatte € 720 miljoen te liggen?</text:span> 
                  </text:p>
      <text:p text:style-name="alineagroep">Nee. Wij herkennen de gesuggereerde feitelijke
                     				  solvabiliteitseis van 8,1% niet. In 2011 is er geen sprake geweest van een
                     				  afslag van 0,9% met het oog op de hoge kosten compensatie. De enige afslag die
                     				  geldt is die van 5/8<text:span text:style-name="superscript">ste</text:span> ten opzichte van de wettelijke verplichte
                     				  minimumvereiste solvabiliteitsmarge voor reguliere schadeverzekeraars.
                  </text:p>
      <text:p text:style-name="alineagroep.end">De hoge kosten compensatie wordt onder de Wft 2007 beoordeeld
                     				  als zijnde een herverzekering. Dit betekent dat de schade (zorgkosten) die via
                     				  de hoge kosten compensatie vergoed werd in mindering mag worden gebracht op de
                     				  totale schade waarover de kapitaalseis wordt berekend. Oftewel de grondslag
                     				  waarover de kapitaalseis wordt berekend wordt kleiner en niet de kapitaalseis.
                     				  Het is afhankelijk van de vraag in hoeverre een zorgverzekeraar in kwestie te
                     				  maken had met vergoedingen op grond van de hoge kosten compensatie of er sprake
                     				  was van een vermindering van schade waarover kapitaalseis van toepassing is.
                     				  Over het algemeen is dit effect relatief gering, juist omdat het bedrag waarop
                     				  hoge kosten compensatie van toepassing was de afgelopen jaren is verhoogd en
                     				  derhalve minder schades (zorgkosten) raakt. Het is lastig te kwantificeren
                     				  omdat het uitgerekend zou moeten worden per individuele verzekeraar.
                  </text:p>
      <text:p text:style-name="alineagroep">22 en 28</text:p>
      <text:p text:style-name="alineagroep"> <text:span text:style-name="cur">Klopt het dat DNB handhaaft op 150% van de
                        				  solvabiliteitseisen in plaats van de 100% en er van zorgverzekeraars dus hogere
                        				  buffers worden gevraagd om niet onder toezicht te worden geplaatst?</text:span>
                     				  
                  </text:p>
      <text:p text:style-name="alineagroep.end"> <text:span text:style-name="cur">Op welk percentage handhaaft DNB de
                        				  solvabiliteit? Is dat op 100 procent of op 150? Wanneer het 150 procent
                        				  betreft, hoeveel meer kapitaal moeten zorgverzekeraars dan aanhouden?</text:span>
                     				  
                  </text:p>
      <text:p text:style-name="algemeen">Conform art. 3:132 Wft treedt DNB handhavend op indien de rechten
                  				van «(...)verzekeringsnemers, verzekerden of gerechtigden op uitkeringen [...]
                  				in het gedrang komen». Het open geformuleerde criterium «in het gedrang
                  				komen» brengt mee dat niet eerst handhavend wordt opgetreden op het moment dat
                  				een zorgverzekeraar door het wettelijk minimumbedrag aan solvabiliteitsmarge
                  				van 100% zakt. Ook een snelle en onvoorziene daling van de solvabiliteit kan
                  				aanleiding zijn voor het oordeel dat de rechten «in het gedrang komen». In
                  				dit licht treffen zorgverzekeraars zelf een adequate aanvullende voorziening om
                  				onvoorziene tegenslagen op te vangen; een interne streefratio die hoger is dan
                  				de wettelijk voorgeschreven 100 procent.
               </text:p>
      <text:p text:style-name="algemeen">Overigens is het onjuist dat zorgverzekeraars met bepaalde
                  				buffers «niet onder toezicht» worden geplaatst. Alle zorgverzekeraars met een
                  				vergunning van DNB vallen onder toezicht van DNB.
               </text:p>
      <text:p text:style-name="alineagroep">25</text:p>
      <text:p text:style-name="alineagroep.end"> <text:span text:style-name="cur">€ 50 premiestijging impliceert dat er
                        				  14,4 miljoen premiebetalers zijn, maar er zijn er ongeveer 12,8 miljoen. Van
                        				  hoeveel verzekerden is DNB uitgegaan?</text:span> 
                  </text:p>
      <text:p text:style-name="algemeen">DNB is in haar advies uitgegaan van het risicoprofiel van de
                  				betrokken ondernemingen, niet van het aantal verzekerden.
               </text:p>
      <text:p text:style-name="alineagroep">27</text:p>
      <text:p text:style-name="alineagroep.end"> <text:span text:style-name="cur">Zijn PNO en AZVZ nog actief als
                        				  zorgverzekeraars?</text:span> 
                  </text:p>
      <text:p text:style-name="algemeen">Nee. Wel hebben zij nog een vergunning van DNB en zijn zij als
                  				zogenaamde «uitloopmaatschappijen» rapportageplichtig aan DNB.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