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18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7 april 2011</text:p>
      <text:p text:style-name="algemeen">Op verzoek van de vaste commissie voor Volksgezondheid, Welzijn en Sport zend ik u een afschrift van mijn brief d.d. 7 maart
                  2011 aan het College voor zorgverzekeringen (CVZ) met het verzoek om een uitvoeringstoets te maken inzake stringent pakketbeheer,
                  respectievelijk lage-ziektelastbenadering (Z/VU-3052198).<text:note text:id="ID-111954-d28e124" text:note-class="footnote"><text:note-citation text:label="1">1</text:note-citation><text:note-body><text:p> Ter inzage gelegd bij het Centraal Informatiepunt Tweede Kamer.</text:p></text:note-body></text:note>
                  
               </text:p>
      <text:p text:style-name="algemeen">Volledigheidshalve is ook bijgevoegd de brief d.d. 18 januari 2011 waarin het CVZ is verzocht voorstellen uit te brengen,
                  ter invulling van de afspraken uit het Regeerakkoord inzake stringent pakketbeheer in 2012 (Z/VU-3045320).<text:span text:style-name="superscript"><text:note-ref text:reference-format="text" text:ref-name="ID-111954-d28e124" text:note-class="footnote">1</text:note-ref></text:span>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9, Nr. 3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