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16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4 maart 2011</text:p>
      <text:p text:style-name="algemeen">Afgelopen jaar heeft er een internationale kwalitatieve evaluatie van het risicovereveningssysteem plaatsgevonden. Centrale
                  vraagstelling van de evaluatie is in hoeverre het Nederlandse risicovereveningssysteem zodanig is vormgegeven dat de beoogde
                  doelstellingen kunnen worden bereikt.
               </text:p>
      <text:p text:style-name="algemeen">Bij de evaluatie waren experts betrokken uit Australië, België, Duitsland, Nederland, de Verenigde Staten en Zwitserland.
                  PriceWaterhouseCoopers (PWC) heeft de rol van procesbegeleider vervuld. Als onderdeel van de evaluatie heeft onderzoeksbureau
                  Boer&amp;Croon de institutionele inbedding van (de uitvoering van) de risicoverevening onderzocht. De onderzoeksrapportages van
                  PWC en Boer&amp;Croon bied ik u bij deze aan.<text:note text:id="ID-103003-d28e114" text:note-class="footnote"><text:note-citation text:label="1">1</text:note-citation><text:note-body><text:p> Ter inzage gelegd bij het Centraal Informatiepunt Tweede Kamer.</text:p></text:note-body></text:note>
                  
               </text:p>
      <text:p text:style-name="tussenkop"><text:span text:style-name="tussenkop_cur">Conclusies</text:span></text:p>
      <text:p text:style-name="algemeen">Buitenlandse deskundigen beschouwen het Nederlandse risicovereveningssysteem als geavanceerd. Ze waarderen de grote voorspellende
                  kracht van het ex ante vereveningsmodel, achten de toepassing van risicoselectie op grote schaal weinig aannemelijk en vinden
                  de inbedding van het systeem in het zorgstelsel passend. Ze geven aan dat er sprake is van enige demping van de doelmatigheidsprikkels
                  door de ex post compensaties.
               </text:p>
      <text:p text:style-name="tussenkop"><text:span text:style-name="tussenkop_cur">Gelijk speelveld</text:span></text:p>
      <text:p text:style-name="alineagroep">De primaire doelstelling van het risicovereveningssysteem is het creëren van een min of meer gelijk speelveld zodat risicoselectie
                     niet lonend is. De buitenlandse experts zijn positief over de vormgeving van het risicovereveningssysteem om aan deze doelstelling
                     te voldoen. De experts geven aan dat het ex ante vereveningsmodel van hoog niveau is en dat daardoor de prikkel tot risicoselectie
                     klein is. Ze stellen dat er aan het systeem weinig meer te verbeteren valt. De uitdagingen in de komende jaren liggen vooral
                     in het adequaat in het ex ante vereveningsmodel verwerken van de beleidswijzigingen die de schadelast van verzekeraars doet
                     veranderen.
                  </text:p>
      <text:p text:style-name="alineagroep">De experts concluderen overigens dat het objectief meten en waarderen van het gelijke speelveld theoretisch moeilijk en praktisch
                     onhaalbaar is. Ze waarschuwen dat in Nederland te snel het argument dat «het gelijk speelveld in gevaar komt» wordt gebruikt
                     om vooral afbouw van ex post compensaties niet door te voeren. Ze geven aan dat er hierdoor een risico bestaat dat zorgverzekeraars
                     te ver afraken van de kern van verzekeren, namelijk het dekken van risico’s.
                  </text:p>
      <text:p text:style-name="alineagroep.end">Hoewel inherent aan de inrichting van de financiering van de zorg merken de experts op dat het zicht op de werking van het
                     risicovereveningssysteem wordt vertroebeld door de lange doorlooptijd van de vaststelling en de afwikkeling van de vereveningsbijdragen.
                     Ik deel deze mening van de experts. Vooral de lange doorlooptijd van dbc’s leidt er toe dat de vereveningsbijdragen pas na
                     een aantal jaar kunnen worden vastgesteld. Om de werking van het risicoverevenings-systeem te beoordelen laat ik binnenkort
                     een kwantitatieve evaluatie van het systeem uitvoeren. Hierin staat de mate van stabiliteit en voorspelbaarheid van het vereveningssysteem
                     centraal. Mijn voornemen om de bestaande ex post compensatiemechanismen af te bouwen zal er uiteindelijk toe leiden dat de
                     werking van het risicovereveningssysteem veel sneller duidelijk wordt.
                  </text:p>
      <text:p text:style-name="tussenkop"><text:span text:style-name="tussenkop_cur">Doelmatigheidsprikkels</text:span></text:p>
      <text:p text:style-name="algemeen">Bij de invoering van de Zorgverzekeringswet is nadrukkelijk gekozen voor een ex ante risicovereveningssysteem. In een ex ante
                  systeem zijn de doelmatigheidsprikkels maximaal. Omdat het systeem echter nog steeds in ontwikkeling is worden er nog ex post
                  compensaties ingezet. Deze ex post compensaties dempen de doelmatigheidsprikkels. De experts constateren overigens dat er
                  internationaal gezien geen duidelijke criteria zijn om vast te stellen wanneer een verzekeraar wel of niet doelmatig zorg
                  inkoopt. Dit maakt het lastig om conclusies te trekken of de bestaande doelmatigheidsprikkels in het systeem leiden tot doelmatige
                  zorginkoop.
               </text:p>
      <text:p text:style-name="tussenkop"><text:span text:style-name="tussenkop_cur">Institutionele inbedding</text:span></text:p>
      <text:p text:style-name="algemeen">De buitenlandse experts zijn unaniem van mening dat de taakverdeling in het Nederlandse systeem, zoals die nu is geregeld,
                  geen wijziging behoeft. Ze geven wel aan dat er weinig grote conceptuele wijzigingen meer in het systeem van risicoverevening
                  te verwachten zijn. Beleidsontwikkeling wordt steeds meer staand beleid of zelfs beleidsuitvoering.
               </text:p>
      <text:p text:style-name="tussenkop"><text:span text:style-name="tussenkop_cur">Tot slot</text:span></text:p>
      <text:p text:style-name="algemeen">Ik zie in de internationale evaluatie een bevestiging dat de risicoverevening een stevig fundament biedt voor de onderlinge
                  concurrentie tussen zorgverzekeraars om de gunst van verzekerden zonder daarbij tot risicoselectie over te gaan, en om zich
                  te richten op een goede zorginkoop. Mijn streven is om enerzijds de laatste verbeteringen aan het ex ante vereveningsmodel
                  door te voeren en anderzijds de ex post compensaties verantwoord en in samenhang met wijzigingen in de bekostiging van zorgaanbieders
                  af te bouwen.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9, Nr. 3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