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17
      <text:tab/>MOTIE VAN HET LID VAN DEN BERG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bij het opstellen van regiobeelden die de zorgbehoefte in kaart brengen en daarna regiovisies inwoners en burgerinitiatieven als Zorg Zoals de Westfries het Wil niet betrokken worden;</text:p>
      <text:p text:style-name="ifm_p_mt.3.76mm_ifm">overwegende dat als inwoners betrokken worden, plannen op meer draagvlak kunnen rekenen;</text:p>
      <text:p text:style-name="ifm_p_mt.3.76mm_ifm">verzoekt de regering, te borgen dat inwoners actief worden betrokken bij het opstellen van regiobeelden dan wel regiovisies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89, nr. 1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89, nr. 1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den Berg over inwoners actief betrekken bij het opstellen van regiobeelden c.q. regiovisies</dc:title>
    <meta:user-defined meta:name="OVERHEIDop.ParlID/DC.identifier">kst-29689-1117</meta:user-defined>
    <meta:user-defined meta:name="OVERHEIDop.ondernummer">1117</meta:user-defined>
    <meta:user-defined meta:name="DCTERMS.W3CDTF/DCTERMS.available">2021-07-09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den Berg over inwoners actief betrekken bij het opstellen van regiobeelden c.q. regiovisies</meta:user-defined>
    <meta:user-defined meta:name="OVERHEIDop.indiener">J.A.M.J. van den Berg</meta:user-defined>
    <meta:user-defined meta:name="OVERHEIDop.dossiertitel">Herziening Zor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Zorgstelsel; Motie; Motie van het lid Van den Berg over inwoners actief betrekken bij het opstellen van regiobeelden c.q. regiovi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