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1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89<text:tab/>Herziening Zorgstelsel</text:h>
      <text:h text:style-name="ifm_p_font.bold_size.9.06pt_mt.18.8mm_indent.-58.5mm_ifm" text:outline-level="1">Nr. 1114
      <text:tab/>MOTIE VAN HET LID AUKJE DE VRIES C.S.</text:h>
      <text:p text:style-name="ifm_p_ifm">Voorgesteld 8 juli 2021</text:p>
      <text:p text:style-name="ifm_p_mt.3.76mm_ifm">De Kamer,</text:p>
      <text:p text:style-name="ifm_p_mt.3.76mm_ifm">gehoord de beraadslaging,</text:p>
      <text:p text:style-name="ifm_p_mt.3.76mm_ifm">constaterende dat de Algemene Rekenkamer het programma Zinnige Zorg, dat bedoeld is om de collectieve zorguitgaven te beheersen, heeft bekeken;</text:p>
      <text:p text:style-name="ifm_p_mt.3.76mm_ifm">overwegende dat passende en zinnige zorg belangrijk is en dus niet-gepast gebruik moeten worden geïdentificeerd, net als zorg waarvan het beter is om het niet te doen dan wel die niet bewezen effectief is;</text:p>
      <text:p text:style-name="ifm_p_mt.3.76mm_ifm">constaterende dat de Algemene Rekenkamer aangeeft dat het Zorginstituut terughoudend is met de inzet van haar bevoegdheden om niet-gepast gebruik van zorg tegen te gaan;</text:p>
      <text:p text:style-name="ifm_p_mt.3.76mm_ifm">verzoekt de regering, om in overleg te gaan met het Zorginstituut om haar bevoegdheden meer en gericht in te zetten voor meer passende en zinnige zorg, en de Tweede Kamer over de uitkomsten van het overleg voor de behandeling van de begroting 2022 te informeren,</text:p>
      <text:p text:style-name="ifm_p_mt.3.76mm_ifm">en gaat over tot de orde van de dag.</text:p>
      <text:p text:style-name="ifm_p_mt.3.76mm_ifm">Aukje de Vries</text:p>
      <text:p text:style-name="ifm_p_ifm">Bikker</text:p>
      <text:p text:style-name="ifm_p_ifm">Paulu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89, nr. 1114<text:tab/><text:page-number text:select-page="current"/></text:p>
      </style:footer>
    </style:master-page>
    <style:master-page xmlns:sdu-fn="http://schema.sdu.nl/2011/07/functions" style:name="Landscape" style:page-layout-name="landscape-margin-text">
      <style:footer>
        <text:p text:style-name="footer">Tweede Kamer, vergaderjaar 2020-2021, 29 689, nr. 1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Motie; Motie van het lid Aukje de Vries c.s. over meer inzet van bevoegdheden door het Zorginstituut voor meer passende en zinnige zorg</dc:title>
    <meta:user-defined meta:name="OVERHEIDop.ParlID/DC.identifier">kst-29689-1114</meta:user-defined>
    <meta:user-defined meta:name="OVERHEIDop.ondernummer">1114</meta:user-defined>
    <meta:user-defined meta:name="DCTERMS.W3CDTF/DCTERMS.available">2021-07-09</meta:user-defined>
    <meta:user-defined meta:name="OVERHEIDop.KamerstukTypen/DC.type">Motie</meta:user-defined>
    <meta:user-defined meta:name="OVERHEIDop.dossiernummer">29689</meta:user-defined>
    <meta:user-defined meta:name="OVERHEIDop.documenttitel">Motie van het lid Aukje de Vries c.s. over meer inzet van bevoegdheden door het Zorginstituut voor meer passende en zinnige zorg</meta:user-defined>
    <meta:user-defined meta:name="OVERHEIDop.indiener">W. Paulusma</meta:user-defined>
    <meta:user-defined meta:name="OVERHEIDop.indiener">M.H. Bikker</meta:user-defined>
    <meta:user-defined meta:name="OVERHEIDop.indiener">A. (Aukje) de Vries</meta:user-defined>
    <meta:user-defined meta:name="OVERHEIDop.dossiertitel">Herziening Zorgstelse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Herziening Zorgstelsel; Motie; Motie van het lid Aukje de Vries c.s. over meer inzet van bevoegdheden door het Zorginstituut voor meer passende en zinnig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