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84
      <text:tab/>MOTIE VAN DE LEDEN VAN DEN BERG EN RENKEMA</text:h>
      <text:p text:style-name="ifm_p_ifm">Voorgesteld 5 november 2020</text:p>
      <text:p text:style-name="ifm_p_mt.3.76mm_ifm">De Kamer,</text:p>
      <text:p text:style-name="ifm_p_mt.3.76mm_ifm">gehoord de beraadslaging,</text:p>
      <text:p text:style-name="ifm_p_mt.3.76mm_ifm">constaterende dat het risicovereveningssysteem het fundament is dat beoogt de solidariteit van ons zorgstelsel te garanderen door prikkels tot risicoselectie weg te nemen;</text:p>
      <text:p text:style-name="ifm_p_mt.3.76mm_ifm">constaterende dat onderzoek van KPMG heeft aangetoond dat het huidige risicovereveningssysteem zorgverzekeraars onvoldoende compenseert of juist overcompenseert voor aanwijsbare groepen met bepaalde gezondheidskenmerken;</text:p>
      <text:p text:style-name="ifm_p_mt.3.76mm_ifm">overwegende dat het onvoldoende functioneren van het risicovereveningssysteem het gelijke speelveld tussen zorgverzekeraars verstoort;</text:p>
      <text:p text:style-name="ifm_p_mt.3.76mm_ifm">overwegende dat het onderzoek van KPMG geen reden geeft nu over te gaan tot een onderhoudssituatie;</text:p>
      <text:p text:style-name="ifm_p_mt.3.76mm_ifm">verzoekt de regering, een onafhankelijke commissie met onder andere internationale experts in te stellen die onderzoek doet naar de adequate werking van het risicovereveningssysteem (inclusief ex ante en ex post) en daarmee het gelijke speelveld tussen zorgverzekeraars bewaakt en borgt, en de Tweede Kamer voor de begrotingsbehandeling van 2022 informeert over welke stappen gezet moeten worden,</text:p>
      <text:p text:style-name="ifm_p_mt.3.76mm_ifm">en gaat over tot de orde van de dag.</text:p>
      <text:p text:style-name="ifm_p_mt.3.76mm_ifm">Van den Berg</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84<text:tab/><text:page-number text:select-page="current"/></text:p>
      </style:footer>
    </style:master-page>
    <style:master-page xmlns:sdu-fn="http://schema.sdu.nl/2011/07/functions" style:name="Landscape" style:page-layout-name="landscape-margin-text">
      <style:footer>
        <text:p text:style-name="footer">Tweede Kamer, vergaderjaar 2020-2021, 29 689,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Van den Berg en Renkema over een onafhankelijke commissie voor onderzoek naar de werking van het risicovereveningssysteem</dc:title>
    <meta:user-defined meta:name="OVERHEIDop.ParlID/DC.identifier">kst-29689-1084</meta:user-defined>
    <meta:user-defined meta:name="OVERHEIDop.ondernummer">1084</meta:user-defined>
    <meta:user-defined meta:name="DCTERMS.W3CDTF/DCTERMS.available">2020-11-09</meta:user-defined>
    <meta:user-defined meta:name="OVERHEIDop.KamerstukTypen/DC.type">Motie</meta:user-defined>
    <meta:user-defined meta:name="OVERHEIDop.dossiernummer">29689</meta:user-defined>
    <meta:user-defined meta:name="OVERHEIDop.documenttitel">Motie van de leden Van den Berg en Renkema over een onafhankelijke commissie voor onderzoek naar de werking van het risicovereveningssysteem</meta:user-defined>
    <meta:user-defined meta:name="OVERHEIDop.Parlementair/DC.type">Kamerstuk</meta:user-defined>
    <meta:user-defined meta:name="OVERHEIDop.indiener">W.J.T. Renkema</meta:user-defined>
    <meta:user-defined meta:name="OVERHEIDop.indiener">J.A.M.J. van den Berg</meta:user-defined>
    <meta:user-defined meta:name="OVERHEIDop.vergaderjaar">2020-2021</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Motie; Motie van de leden Van den Berg en Renkema over een onafhankelijke commissie voor onderzoek naar de werking van het risicovereveningssysteem</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