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4
      <text:tab/>MOTIE VAN HET LID RAEMAKERS</text:h>
      <text:p text:style-name="ifm_p_ifm">Voorgesteld 24 juni 2020</text:p>
      <text:p text:style-name="ifm_p_mt.3.76mm_ifm">De Kamer,</text:p>
      <text:p text:style-name="ifm_p_mt.3.76mm_ifm">gehoord de beraadslaging,</text:p>
      <text:p text:style-name="ifm_p_mt.3.76mm_ifm">overwegende dat naar schatting nog altijd 5% tot 10% van onze ziekenhuiszorg onzinnig is en patiënten hierdoor behandelingen ondergaan, soms zelfs ingrijpende operaties, die meer risico's met zich brengen dan perspectief op verbetering;</text:p>
      <text:p text:style-name="ifm_p_mt.3.76mm_ifm">overwegende dat de coronacrisis ertoe heeft geleid dat veel noodzakelijke behandelingen zijn uitgesteld die we zo goed en snel als mogelijk moeten inhalen;</text:p>
      <text:p text:style-name="ifm_p_mt.3.76mm_ifm">constaterende dat dit tegelijkertijd, ook volgens de Nederlandse Zorgautoriteit en ziekenhuisbestuurders, hét uitgelezen moment is om te kijken welke zorg de voorbije maanden niet is geleverd zonder dat dit tot problemen heeft geleid;</text:p>
      <text:p text:style-name="ifm_p_mt.3.76mm_ifm">verzoekt de regering, om een onderzoek te starten naar zorg die door de coronacrisis niet is geleverd zonder dat dit tot problemen heeft geleid, het Zorginstituut en de projectgroep Zorgevaluatie en Gepast Gebruik bij de opzet van dit onderzoek te betrekken en te bezien wat de resultaten van dit onderzoek voor gepaste zorgverlening beteken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4<text:tab/><text:page-number text:select-page="current"/></text:p>
      </style:footer>
    </style:master-page>
    <style:master-page xmlns:sdu-fn="http://schema.sdu.nl/2011/07/functions" style:name="Landscape" style:page-layout-name="landscape-margin-text">
      <style:footer>
        <text:p text:style-name="footer">Tweede Kamer, vergaderjaar 2019-2020, 29 689,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Raemakers over onderzoek naar vanwege de coronacrisis niet-geleverde zorg die probleemloos kon uitvallen</dc:title>
    <meta:user-defined meta:name="OVERHEIDop.ParlID/DC.identifier">kst-29689-1064</meta:user-defined>
    <meta:user-defined meta:name="OVERHEIDop.ondernummer">1064</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het lid Raemakers over onderzoek naar vanwege de coronacrisis niet-geleverde zorg die probleemloos kon uitvallen</meta:user-defined>
    <meta:user-defined meta:name="OVERHEIDop.Parlementair/DC.type">Kamerstuk</meta:user-defined>
    <meta:user-defined meta:name="OVERHEIDop.indiener">R. Raemaker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het lid Raemakers over onderzoek naar vanwege de coronacrisis niet-geleverde zorg die probleemloos kon uitvall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