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60
      <text:tab/>MOTIE VAN DE LEDEN PLOUMEN EN VAN DEN BERG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van mening dat onzinnige zorg zo snel mogelijk moet uitstromen uit het pakket;</text:p>
      <text:p text:style-name="ifm_p_mt.3.76mm_ifm">overwegende dat van een aantal vormen van zorg al wetenschappelijk is vastgesteld dat deze niet effectief is;</text:p>
      <text:p text:style-name="ifm_p_mt.3.76mm_ifm">verzoekt de regering, bij de stand-van-zakenbrief over het programma Zorgevaluatie en Gepast Gebruik, die na de zomer aan de Kamer wordt gezonden, zo veel mogelijk vormen van zorg te benoemen die per 1-1-2021 uitstromen uit het verzekerde pakket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89, nr. 10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89, nr. 10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Ploumen en Van den Berg over uitstromen van vormen van onzinnige zorg uit het verzekerde pakket</dc:title>
    <meta:user-defined meta:name="OVERHEIDop.ParlID/DC.identifier">kst-29689-1060</meta:user-defined>
    <meta:user-defined meta:name="OVERHEIDop.ondernummer">1060</meta:user-defined>
    <meta:user-defined meta:name="DCTERMS.W3CDTF/DCTERMS.available">2020-06-25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Ploumen en Van den Berg over uitstromen van vormen van onzinnige zorg uit het verzekerde pakket</meta:user-defined>
    <meta:user-defined meta:name="OVERHEIDop.Parlementair/DC.type">Kamerstuk</meta:user-defined>
    <meta:user-defined meta:name="OVERHEIDop.indiener">J.A.M.J. van den Berg</meta:user-defined>
    <meta:user-defined meta:name="OVERHEIDop.indiener">E.M.J. Ploumen</meta:user-defined>
    <meta:user-defined meta:name="OVERHEIDop.vergaderjaar">2019-2020</meta:user-defined>
    <meta:user-defined meta:name="OVERHEIDop.dossiertitel">Herziening Zorg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Ploumen en Van den Berg over uitstromen van vormen van onzinnige zorg uit het verzekerde 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