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28
      <text:tab/>MOTIE VAN DE LEDEN WASSENBERG EN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het kabinet voornemens is om tegen de afspraken in de gasproductie in Groningen te verhogen van 3,9 tot 4,6 miljard kuub gas;</text:p>
      <text:p text:style-name="ifm_p_mt.3.76mm_ifm">constaterende dat besparingsmaatregelen extra gaswinning overbodig zouden kunnen maken;</text:p>
      <text:p text:style-name="ifm_p_mt.3.76mm_ifm">verzoekt de regering om eerst in te zetten op besparende maatregelen, met name voor industriële grootgebruikers van non-essentiële product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4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4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Wassenberg en Van Raan over eerst inzetten op gasbesparende maatregelen</dc:title>
    <meta:user-defined meta:name="OVERHEIDop.ParlID/DC.identifier">kst-29684-228</meta:user-defined>
    <meta:user-defined meta:name="OVERHEIDop.ondernummer">228</meta:user-defined>
    <meta:user-defined meta:name="DCTERMS.W3CDTF/DCTERMS.available">2022-03-16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Van Raan over eerst inzetten op gasbesparende maatregelen</meta:user-defined>
    <meta:user-defined meta:name="OVERHEIDop.indiener">L. van Raan</meta:user-defined>
    <meta:user-defined meta:name="OVERHEIDop.indiener">F.P. Wassenberg</meta:user-defined>
    <meta:user-defined meta:name="OVERHEIDop.dossiertitel">Waddenze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addenzeebeleid; Motie; Motie van de leden Wassenberg en Van Raan over eerst inzetten op gasbespar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