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2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224
      <text:tab/>MOTIE VAN DE LEDEN TJEERD DE GROOT EN BEVERS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overwegende dat de hoofddoelstelling van de Waddenzee natuur is en er in het Waddengebied veel beschermde natuurgebieden zijn;</text:p>
      <text:p text:style-name="ifm_p_mt.3.76mm_ifm">overwegende dat bewoners en bedrijven in het gebied een bestaan moeten hebben;</text:p>
      <text:p text:style-name="ifm_p_mt.3.76mm_ifm">overwegende dat het gebied een erkenning heeft als UNESCO-werelderfgoed;</text:p>
      <text:p text:style-name="ifm_p_mt.3.76mm_ifm">overwegende dat een goed beheer van het gebied om heldere beleidsmatige kaders en definities vraagt;</text:p>
      <text:p text:style-name="ifm_p_mt.3.76mm_ifm">verzoekt de regering een beleidskader op te stellen vanuit de hoofddoelstelling natuur en met oog voor de leefbaarheid, en daarbij draagvlak te zoeken bij betrokkenen,</text:p>
      <text:p text:style-name="ifm_p_mt.3.76mm_ifm">en gaat over tot de orde van de dag.</text:p>
      <text:p text:style-name="ifm_p_mt.3.76mm_ifm">Tjeerd de Groot</text:p>
      <text:p text:style-name="ifm_p_ifm">Bev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84, nr. 2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84, nr. 2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Motie; Motie van de leden Tjeerd de Groot en Bevers over een beleidskader opstellen vanuit de hoofddoelstelling natuur</dc:title>
    <meta:user-defined meta:name="OVERHEIDop.ParlID/DC.identifier">kst-29684-224</meta:user-defined>
    <meta:user-defined meta:name="OVERHEIDop.ondernummer">224</meta:user-defined>
    <meta:user-defined meta:name="DCTERMS.W3CDTF/DCTERMS.available">2022-03-16</meta:user-defined>
    <meta:user-defined meta:name="OVERHEIDop.KamerstukTypen/DC.type">Motie</meta:user-defined>
    <meta:user-defined meta:name="OVERHEIDop.dossiernummer">2968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Tjeerd de Groot en Bevers over een beleidskader opstellen vanuit de hoofddoelstelling natuur</meta:user-defined>
    <meta:user-defined meta:name="OVERHEIDop.indiener">H. Bevers</meta:user-defined>
    <meta:user-defined meta:name="OVERHEIDop.indiener">T.C. (Tjeerd) de Groot</meta:user-defined>
    <meta:user-defined meta:name="OVERHEIDop.dossiertitel">Waddenzee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Waddenzeebeleid; Motie; Motie van de leden Tjeerd de Groot en Bevers over een beleidskader opstellen vanuit de hoofddoelstelling nat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