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34
      <text:tab/>GEWIJZIGDE MOTIE VAN HET LID JACOBI C.S. TER VERVANGING VAN DIE GEDRUKT ONDER NR. 130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het «hand-aan-de-kraan-principe» voor gas- en zoutwinning in de Waddenzee in het leven is geroepen om te borgen dat gaswinning geen schade aan natuur door bodemdaling kan aanrichten,</text:p>
      <text:p text:style-name="ifm_p_mt.3.76mm_ifm">overwegende dat er grote twijfels leven over de effectiviteit van het «hand-aan-de-kraanprincipe», onder andere vanwege de stijging van de zeespiegel,</text:p>
      <text:p text:style-name="ifm_p_mt.3.76mm_ifm">verzoekt de regering, in overleg met stakeholders te komen tot een verbetering van de bestaande instrumenten om schade aan natuur als gevolg van gas- en zoutwinning te voorkomen, en daarbij te bezien of aanscherping van de mate van «toegestane» bodemdaling wenselijk is en de Kamer hierover nog dit jaar te informeren,</text:p>
      <text:p text:style-name="ifm_p_mt.3.76mm_ifm">en gaat over tot de orde van de dag,</text:p>
      <text:p text:style-name="ifm_p_mt.3.76mm_ifm">Jacobi</text:p>
      <text:p text:style-name="ifm_p_ifm">Smaling</text:p>
      <text:p text:style-name="ifm_p_ifm">Van Tongeren</text:p>
      <text:p text:style-name="ifm_p_ifm">Koşer Kaya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Motie; Gewijzigde motie van het lid Jacobi c.s. (t.v.v. 29684, nr. 130) over het hand-aan-de-kraanprincipe voor gas- en zoutwinning</dc:title>
    <meta:user-defined meta:name="OVERHEIDop.ParlID/DC.identifier">kst-29684-134</meta:user-defined>
    <meta:user-defined meta:name="OVERHEIDop.ondernummer">134</meta:user-defined>
    <meta:user-defined meta:name="DCTERMS.W3CDTF/DCTERMS.available">2016-04-08</meta:user-defined>
    <meta:user-defined meta:name="OVERHEIDop.KamerstukTypen/DC.type">Motie</meta:user-defined>
    <meta:user-defined meta:name="OVERHEIDop.dossiernummer">29684</meta:user-defined>
    <meta:user-defined meta:name="OVERHEIDop.documenttitel">Gewijzigde motie van het lid Jacobi c.s. (t.v.v. 29684, nr. 130) over het hand-aan-de-kraanprincipe voor gas- en zoutwinning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indiener">F. Koser Kaya</meta:user-defined>
    <meta:user-defined meta:name="OVERHEIDop.indiener">R.K. Dik-Faber</meta:user-defined>
    <meta:user-defined meta:name="OVERHEIDop.indiener">L. Jacobi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Gewijzigde motie van het lid Jacobi c.s. (t.v.v. 29684, nr. 130) over het hand-aan-de-kraanprincipe voor gas- en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