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1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132
      <text:tab/>MOTIE VAN DE LEDEN VAN HELVERT EN JACOBI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de gemeentebesturen van de Waddeneilanden geen rechtstreeks overleg hebben over de veerverbindingen met Rijk en concessiehouder;</text:p>
      <text:p text:style-name="ifm_p_mt.3.76mm_ifm">verzoekt de regering om de gemeentebesturen van de betrokken Waddeneilanden de mogelijkheid te bieden om rechtstreeks te overleggen over de veerverbindingen met het Rijk en de concessiehouder,</text:p>
      <text:p text:style-name="ifm_p_mt.3.76mm_ifm">en gaat over tot de orde van de dag.</text:p>
      <text:p text:style-name="ifm_p_mt.3.76mm_ifm">Van Helvert</text:p>
      <text:p text:style-name="ifm_p_ifm">Jaco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4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4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ddenzeebeleid; Motie; Motie van de leden Van Helvert en Jacobi over rechtstreeks overleg tussen gemeentebesturen van de Waddeneilanden en de concessiehouder over de veerverbindingen</dc:title>
    <meta:user-defined meta:name="OVERHEIDop.ParlID/DC.identifier">kst-29684-132</meta:user-defined>
    <meta:user-defined meta:name="OVERHEIDop.ondernummer">132</meta:user-defined>
    <meta:user-defined meta:name="DCTERMS.W3CDTF/DCTERMS.available">2016-04-08</meta:user-defined>
    <meta:user-defined meta:name="OVERHEIDop.KamerstukTypen/DC.type">Motie</meta:user-defined>
    <meta:user-defined meta:name="OVERHEIDop.dossiernummer">29684</meta:user-defined>
    <meta:user-defined meta:name="OVERHEIDop.documenttitel">Motie van de leden Van Helvert en Jacobi over rechtstreeks overleg tussen gemeentebesturen van de Waddeneilanden en de concessiehouder over de veerverbindingen</meta:user-defined>
    <meta:user-defined meta:name="OVERHEIDop.Parlementair/DC.type">Kamerstuk</meta:user-defined>
    <meta:user-defined meta:name="OVERHEIDop.indiener">L. Jacobi</meta:user-defined>
    <meta:user-defined meta:name="OVERHEIDop.indiener">M.J.F. van Helvert</meta:user-defined>
    <meta:user-defined meta:name="OVERHEIDop.vergaderjaar">2015-2016</meta:user-defined>
    <meta:user-defined meta:name="OVERHEIDop.dossiertitel">Waddenze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ddenzeebeleid; Motie; Motie van de leden Van Helvert en Jacobi over rechtstreeks overleg tussen gemeentebesturen van de Waddeneilanden en de concessiehouder over de veerverbi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