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4<text:tab/>Waddenzeebeleid</text:h>
      <text:h text:style-name="ifm_p_font.bold_size.9.06pt_mt.18.8mm_indent.-58.5mm_ifm" text:outline-level="1">Nr. 123
      <text:tab/>BRIEF VAN DE STAATSSECRETARIS VAN ECONOMISCHE ZAKEN</text:h>
      <text:p text:style-name="ifm_p_mt.3.76mm_ifm">Aan de Voorzitter van de Tweede Kamer der Staten-Generaal</text:p>
      <text:p text:style-name="ifm_p_mt.3.76mm_ifm">Den Haag, 15 juni 2015</text:p>
      <text:p text:style-name="ifm_p_mt.3.76mm_ifm">Hierbij bied ik u met genoegen het programmaplan van het Programma naar een Rijke Waddenzee 2015–2018 aan<text:note text:id="ID-530917-d36e83" text:note-class="footnote"><text:note-citation text:label="1 ">1</text:note-citation><text:note-body><text:p text:style-name="ifm_p_font.normal_size.6.93pt_mt..5mm_indent.-0.1161in_mleft.0.1161in_ifm">Raadpleegbaar via www.tweedekamer.nl</text:p></text:note-body></text:note>. Op 15 oktober jl. heb ik u geïnformeerd (Kamerstuk 29 684, nr. 116) over de voortgang van de transitie van de mosselsector en de continuering van het programma tot en met 2018. De afgelopen maanden is gewerkt aan het nieuwe programmaplan. Het programmaplan is onder medeverantwoordelijkheid van het Ministerie van Infrastructuur en Milieu, de Waddenprovincies en de Coalitie Wadden Natuurlijk tot stand gekomen.</text:p>
      <text:p text:style-name="ifm_p_ifm">Met dit plan wil ik samen met betrokken partijen – vanuit een gedeelde verantwoordelijkheid – de komende periode verder werken aan het natuurherstel en duurzaam gebruik van de Waddenzee.</text:p>
      <text:p text:style-name="ifm_p_mt.3.76mm_ifm">Tevens stuur ik u het Jaarverslag 2014 «Samenwerken aan een Rijke Waddenzee voor mens en natuur» en het «Voortgangsrapport 2014 van de transitie van de Nederlandse mosselsector» toe<text:note text:id="ID-530917-d36e97"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4, nr. 123<text:tab/><text:page-number text:select-page="current"/></text:p>
      </style:footer>
    </style:master-page>
    <style:master-page xmlns:sdu-fn="http://schema.sdu.nl/2011/07/functions" style:name="Landscape" style:page-layout-name="landscape-margin-text">
      <style:footer>
        <text:p text:style-name="footer">Tweede Kamer, vergaderjaar 2014-2015, 29 684,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ddenzeebeleid; Brief regering; Aanbieding van het Programmaplan van het Programma naar een Rijke Waddenzee 2015-2018, het Jaarverslag 2014 "Samenwerken aan een Rijke Waddenzee voor mens en natuur" en het Voortgangsrapport 2014 van de transitie van de Nederlandse mosselsector</dc:title>
    <meta:user-defined meta:name="OVERHEIDop.ParlID/DC.identifier">kst-29684-123</meta:user-defined>
    <meta:user-defined meta:name="OVERHEIDop.ondernummer">123</meta:user-defined>
    <meta:user-defined meta:name="DCTERMS.W3CDTF/DCTERMS.available">2015-06-17</meta:user-defined>
    <meta:user-defined meta:name="OVERHEIDop.KamerstukTypen/DC.type">Brief</meta:user-defined>
    <meta:user-defined meta:name="OVERHEIDop.dossiernummer">29684</meta:user-defined>
    <meta:user-defined meta:name="OVERHEIDop.documenttitel">Aanbieding van het Programmaplan van het Programma naar een Rijke Waddenzee 2015-2018, het Jaarverslag 2014 "Samenwerken aan een Rijke Waddenzee voor mens en natuur" en het Voortgangsrapport 2014 van de transitie van de Nederlandse mosselsector</meta:user-defined>
    <meta:user-defined meta:name="OVERHEIDop.Parlementair/DC.type">Kamerstuk</meta:user-defined>
    <meta:user-defined meta:name="OVERHEIDop.indiener">S.A.M. Dijksma</meta:user-defined>
    <meta:user-defined meta:name="OVERHEIDop.vergaderjaar">2014-2015</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Aanbieding van het Programmaplan van het Programma naar een Rijke Waddenzee 2015-2018, het Jaarverslag 2014 "Samenwerken aan een Rijke Waddenzee voor mens en natuur" en het Voortgangsrapport 2014 van de transitie van de Nederlandse mosselsector</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