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4<text:tab/>Waddenzeebeleid</text:h>
      <text:h text:style-name="ifm_p_font.bold_size.9.06pt_mt.18.8mm_indent.-58.5mm_ifm" text:outline-level="1">Nr. 113
      <text:tab/>BRIEF VAN DE STAATSSECRETARIS VAN ECONOMISCHE ZAKEN </text:h>
      <text:p text:style-name="ifm_p_mt.3.76mm_ifm">Aan de Voorzitter van de Tweede Kamer der Staten-Generaal</text:p>
      <text:p text:style-name="ifm_p_mt.3.76mm_ifm">Den Haag, 6 juni 2014</text:p>
      <text:p text:style-name="ifm_p_mt.3.76mm_ifm">Het doet mij genoegen u het Jaarverslag van het Programma naar een Rijke Waddenzee 2013 en het Voortgangsrapport 2013 van de transitie van de Nederlandse mosselsector toe te sturen<text:note text:id="ID-342897-d36e83" text:note-class="footnote"><text:note-citation text:label="1 ">1</text:note-citation><text:note-body><text:p text:style-name="ifm_p_font.normal_size.6.93pt_mt..5mm_indent.-0.1161in_mleft.0.1161in_ifm">Raadpleegbaar via www.tweedekamer.nl</text:p></text:note-body></text:note>. Tezamen beschrijven deze de voortgang van het <text:span text:style-name="ifm_span_font.italic_ifm">«Convenant transitie mosselsector en natuurherstel Waddenzee»</text:span>
                  <text:note text:id="ID-342897-d36e93" text:note-class="footnote"><text:note-citation text:label="2 ">2</text:note-citation><text:note-body><text:p text:style-name="ifm_p_font.normal_size.6.93pt_mt..5mm_indent.-0.1161in_mleft.0.1161in_ifm">Raadpleegbaar via www.tweedekamer.nl</text:p></text:note-body></text:note>.</text:p>
      <text:p text:style-name="ifm_p_mt.3.76mm_ifm">Met betrokkenen wordt vanuit het Programma naar een Rijke Waddenzee aan diverse onderwerpen gewerkt. Een van deze onderwerpen is de haalbaarheidsstudie naar de Vismigratierivier. Een belangrijk icoon voor natuurherstel zodat vissen in de toekomst weer de Afsluitdijk kunnen passeren. Dit najaar zal een verdere uitwerking hiervan zicht geven op de haalbaarheid. De voortgang van deze en andere projecten worden beschreven in het Jaarverslag.</text:p>
      <text:p text:style-name="ifm_p_mt.3.76mm_ifm">Bij de aanbieding van het jaarverslag over het jaar 2012 heb ik u aangegeven dat 2013 een belangrijk jaar zou zijn voor de voortgang van de transitie van de mosselsector. Ik ben met de mosselsector en de natuurorganisaties in gesprek om te komen tot afspraken voor de volgende convenantsperiode. Ik verwacht dat partijen voor de zomer tot afspraken kunnen komen. Ik zal u over de uitkomst informeren.</text:p>
      <text:p text:style-name="ifm_p_mt.3.76mm_ifm">De programma's «transitie mosselsector» en «natuurherstel» zijn in 2010 gestart en hebben een looptijd van vier jaar. 2013 was het derde jaar voor beide programma’s en afgelopen najaar is daarom gestart met de evaluatie van de twee programma’s. De evaluaties heb ik ter hand genomen en ik verwacht u daarover binnen een aantal maanden te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4, nr. 113<text:tab/><text:page-number text:select-page="current"/></text:p>
      </style:footer>
    </style:master-page>
    <style:master-page xmlns:sdu-fn="http://schema.sdu.nl/2011/07/functions" style:name="Landscape" style:page-layout-name="landscape-margin-text">
      <style:footer>
        <text:p text:style-name="footer">Tweede Kamer, vergaderjaar 2013-2014, 29 68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ddenzeebeleid; Brief regering; Aanbieding van het jaarverslag 2013 van het Programma Naar een Rijke Waddenzee</dc:title>
    <meta:user-defined meta:name="OVERHEIDop.ParlID/DC.identifier">kst-29684-113</meta:user-defined>
    <meta:user-defined meta:name="OVERHEIDop.ondernummer">113</meta:user-defined>
    <meta:user-defined meta:name="DCTERMS.W3CDTF/DCTERMS.available">2014-06-18</meta:user-defined>
    <meta:user-defined meta:name="OVERHEIDop.KamerstukTypen/DC.type">Brief</meta:user-defined>
    <meta:user-defined meta:name="OVERHEIDop.dossiernummer">29684</meta:user-defined>
    <meta:user-defined meta:name="OVERHEIDop.documenttitel">Aanbieding van het jaarverslag 2013 van het Programma Naar een Rijke Waddenzee</meta:user-defined>
    <meta:user-defined meta:name="OVERHEIDop.Parlementair/DC.type">Kamerstuk</meta:user-defined>
    <meta:user-defined meta:name="OVERHEIDop.indiener">S.A.M. Dijksma</meta:user-defined>
    <meta:user-defined meta:name="OVERHEIDop.vergaderjaar">2013-2014</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Aanbieding van het jaarverslag 2013 van het Programma Naar een Rijke Waddenzee</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