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LIJST VAN VRAGEN EN ANTWOORDEN
            </text:p>
            <text:p text:style-name="headtable.datum">Vastgesteld 
               		22 november 2011 
            </text:p>
          </table:table-cell>
          <table:covered-table-cell/>
        </table:table-row>
      </table:table>
      <text:p text:style-name="algemeen">De vaste commissie voor Infrastructuur en Milieu<text:note text:id="ID-141047-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minister
                  				voor Infrastructuur en Milieu over de brief d.d. 27 september t.g.v.
                  				«Bestuursakkoord Decentralisatie Waddenfonds» (Kamerstuk
                  				29 684, nr. 100).
               </text:p>
      <text:p text:style-name="algemeen">De minister heeft deze vragen beantwoord bij brief van
                  				21 november 2011. Vragen en antwoorden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a</text:p>
      <text:p text:style-name="alineagroep.end"> <text:span text:style-name="cur">Waarom heeft de Kamer het wetsvoorstel
                        				  strekkende tot intrekking van de Wet op het Waddenfonds nog niet
                        				  ontvangen?</text:span> 
                  </text:p>
      <text:p text:style-name="algemeen">Het wetsvoorstel ligt momenteel ter advisering bij de Raad van
                  				State en zal zo spoedig mogelijk bij uw Kamer worden ingediend.
               </text:p>
      <text:p text:style-name="alineagroep">1b</text:p>
      <text:p text:style-name="alineagroep.end"> <text:span text:style-name="cur">Hoe verhoudt het feit dat u nu reeds bij
                        				  begroting de decentralisatie van het Waddenfonds wenst te regelen, zich tot het
                        				  feit dat de Staten-Generaal zich pas op een later tijdstip – wanneer de
                        				  decentralisatie reeds een feit is – over het bij wet regelen van de
                        				  intrekking van de Wet Waddenfonds kunnen uitspreken?</text:span> 
                  </text:p>
      <text:p text:style-name="algemeen">De decentralisatie van het Waddenfonds maakt onderdeel uit van
                  				het Regeerakkoord. Over de wijze waarop ik invulling aan de decentralisatie van
                  				het Waddenfonds wil geven, heb ik uw Kamer schriftelijk geïnformeerd
                  				(Kamerstuk 2010–2011 29 684, nr.
                     				91). Dat is onderwerp van een Algemeen Overleg met uw Kamer geweest op
                  				14 april 2011. Ik beschouw de intrekking van de Wet op het Waddenfonds daarmee
                  				als het formele sluitstuk van de decentralisatie van het Waddenfonds.
               </text:p>
      <text:p text:style-name="alineagroep">1c</text:p>
      <text:p text:style-name="alineagroep.end"> <text:span text:style-name="cur">Wanneer beoogt u genoemd wetsvoorstel
                        				  alsnog bij de Kamer in te dienen?</text:span> 
                  </text:p>
      <text:p text:style-name="algemeen">Zie antwoord op vraag 1a.</text:p>
      <text:p text:style-name="alineagroep">2</text:p>
      <text:p text:style-name="alineagroep.end"> <text:span text:style-name="cur">Op welke wijze gaat u borgen dat de
                        				  middelen in het Waddenfonds ook na de decentralisatie bijdragen aan de duurzame
                        				  bescherming en ontwikkeling van de Waddenzee als natuurgebied en aan het behoud
                        				  van het unieke en open landschap?</text:span> 
                  </text:p>
      <text:p text:style-name="algemeen">In het bestuursakkoord Decentralisatie Waddenfonds is opgenomen
                  				dat de middelen zullen worden besteed aan de vier oorspronkelijke doelen van
                  				het Waddenfonds. Deze doelen zijn afgeleid van de hoofddoelstelling van de pkb
                  				derde Nota Waddenzee, namelijk de duurzame bescherming en ontwikkeling van de
                  				Waddenzee als natuurgebied en aan het behoud van het unieke en open
                  				landschap.
               </text:p>
      <text:p text:style-name="alineagroep">3</text:p>
      <text:p text:style-name="alineagroep.end"> <text:span text:style-name="cur">Mogen gelden uit het Waddenfonds besteed
                        				  worden ter financiering van andere lopende projecten zoals bijvoorbeeld
                        				  programma's voortvloeiend uit de structuurvisie Afsluitdijk?</text:span> 
                  </text:p>
      <text:p text:style-name="algemeen">Na decentralisatie van de middelen uit het Waddenfonds, zijn de
                  				Waddenprovincies autonoom verantwoordelijk voor de besteding van de
                  				middelen.
               </text:p>
      <text:p text:style-name="alineagroep">4</text:p>
      <text:p text:style-name="alineagroep.end"> <text:span text:style-name="cur">Hoeveel budget is er heden nog over van de
                        				  genoemde 677,6 miljoen euro?</text:span> 
                  </text:p>
      <text:p text:style-name="algemeen">Er is per 1-1-2012 nog € 493 miljoen beschikkaar.</text:p>
      <text:p text:style-name="alineagroep">5</text:p>
      <text:p text:style-name="alineagroep.end"> <text:span text:style-name="cur">Kunt u aangeven aan welke projecten het
                        				  budget uit het waddenfonds precies is besteed? Hoe is in die gevallen de
                        				  verhouding tussen middelen besteed aan economie en ecologie geweest?</text:spa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PROJECT </text:p>
            </table:table-cell>
            <table:table-cell office:value-type="string">
              <text:p text:style-name="Table_20_Heading_Right"> WF-BIJDRAGE </text:p>
            </table:table-cell>
          </table:table-row>
        </table:table-header-rows>
        <table:table-row>
          <table:table-cell office:value-type="string">
            <text:p text:style-name="Table_20_Contents_Left"> 1<text:span text:style-name="superscript">e</text:span> Tender 
                           </text:p>
          </table:table-cell>
          <table:table-cell office:value-type="string"/>
        </table:table-row>
        <table:table-row>
          <table:table-cell office:value-type="string">
            <text:p text:style-name="Table_20_Contents_Left">Waddenacademie</text:p>
          </table:table-cell>
          <table:table-cell office:value-type="string">
            <text:p text:style-name="Table_20_Contents_Right">900 000,00 </text:p>
          </table:table-cell>
        </table:table-row>
        <table:table-row>
          <table:table-cell office:value-type="string">
            <text:p text:style-name="Table_20_Contents_Left">Kwaliteitsverbetering Noordpolderzijl</text:p>
          </table:table-cell>
          <table:table-cell office:value-type="string">
            <text:p text:style-name="Table_20_Contents_Right">172 101,00 </text:p>
          </table:table-cell>
        </table:table-row>
        <table:table-row>
          <table:table-cell office:value-type="string">
            <text:p text:style-name="Table_20_Contents_Left">Hallumer Ryt, vispassage en zoetzout</text:p>
          </table:table-cell>
          <table:table-cell office:value-type="string">
            <text:p text:style-name="Table_20_Contents_Right">6 146 776,00 </text:p>
          </table:table-cell>
        </table:table-row>
        <table:table-row>
          <table:table-cell office:value-type="string">
            <text:p text:style-name="Table_20_Contents_Left">Historische basiskaart Groninger kustgebied</text:p>
          </table:table-cell>
          <table:table-cell office:value-type="string">
            <text:p text:style-name="Table_20_Contents_Right">183 306,00 </text:p>
          </table:table-cell>
        </table:table-row>
        <table:table-row>
          <table:table-cell office:value-type="string">
            <text:p text:style-name="Table_20_Contents_Left">Noordelijke Elfstedenvaarroute</text:p>
          </table:table-cell>
          <table:table-cell office:value-type="string">
            <text:p text:style-name="Table_20_Contents_Right">11 073 836,00 </text:p>
          </table:table-cell>
        </table:table-row>
        <table:table-row>
          <table:table-cell office:value-type="string">
            <text:p text:style-name="Table_20_Contents_Left">De gouden driehoek op Texel</text:p>
          </table:table-cell>
          <table:table-cell office:value-type="string">
            <text:p text:style-name="Table_20_Contents_Right">2 400 000,00 </text:p>
          </table:table-cell>
        </table:table-row>
        <table:table-row>
          <table:table-cell office:value-type="string">
            <text:p text:style-name="Table_20_Contents_Left">Waddenzeeschool</text:p>
          </table:table-cell>
          <table:table-cell office:value-type="string">
            <text:p text:style-name="Table_20_Contents_Right">891 431,00 </text:p>
          </table:table-cell>
        </table:table-row>
        <table:table-row>
          <table:table-cell office:value-type="string">
            <text:p text:style-name="Table_20_Contents_Left">5 MW getijdenenergiecentrale Texel Fase 1</text:p>
          </table:table-cell>
          <table:table-cell office:value-type="string">
            <text:p text:style-name="Table_20_Contents_Right"> 72 000,00 </text:p>
          </table:table-cell>
        </table:table-row>
        <table:table-row>
          <table:table-cell office:value-type="string">
            <text:p text:style-name="Table_20_Contents_Left">Vlieland bespaart energie</text:p>
          </table:table-cell>
          <table:table-cell office:value-type="string">
            <text:p text:style-name="Table_20_Contents_Right">204 570,00 </text:p>
          </table:table-cell>
        </table:table-row>
        <table:table-row>
          <table:table-cell office:value-type="string">
            <text:p text:style-name="Table_20_Contents_Left">Waddenparels Wieringen en Keizerspoeldijk</text:p>
          </table:table-cell>
          <table:table-cell office:value-type="string">
            <text:p text:style-name="Table_20_Contents_Right">301 500,00 </text:p>
          </table:table-cell>
        </table:table-row>
        <table:table-row>
          <table:table-cell office:value-type="string">
            <text:p text:style-name="Table_20_Contents_Left">Termunterzijl</text:p>
          </table:table-cell>
          <table:table-cell office:value-type="string">
            <text:p text:style-name="Table_20_Contents_Right"> 48 150,00 </text:p>
          </table:table-cell>
        </table:table-row>
        <table:table-row>
          <table:table-cell office:value-type="string">
            <text:p text:style-name="Table_20_Contents_Left">Waddenwandelpaden</text:p>
          </table:table-cell>
          <table:table-cell office:value-type="string">
            <text:p text:style-name="Table_20_Contents_Right">2 605 500,00 </text:p>
          </table:table-cell>
        </table:table-row>
        <table:table-row>
          <table:table-cell office:value-type="string">
            <text:p text:style-name="Table_20_Contents_Left">Bezoekerscentrum Schiermonnikoog</text:p>
          </table:table-cell>
          <table:table-cell office:value-type="string">
            <text:p text:style-name="Table_20_Contents_Right">1 800 000,00 </text:p>
          </table:table-cell>
        </table:table-row>
        <table:table-row>
          <table:table-cell office:value-type="string">
            <text:p text:style-name="Table_20_Contents_Left">Landmerken</text:p>
          </table:table-cell>
          <table:table-cell office:value-type="string">
            <text:p text:style-name="Table_20_Contents_Right">1 227 182,00 </text:p>
          </table:table-cell>
        </table:table-row>
        <table:table-row>
          <table:table-cell office:value-type="string">
            <text:p text:style-name="Table_20_Contents_Left">Ecologisch herstel Pieterbuurstermaar</text:p>
          </table:table-cell>
          <table:table-cell office:value-type="string">
            <text:p text:style-name="Table_20_Contents_Right">892 800,00 </text:p>
          </table:table-cell>
        </table:table-row>
        <table:table-row>
          <table:table-cell office:value-type="string">
            <text:p text:style-name="Table_20_Contents_Left">Kwelderherstelprogramma Groningen</text:p>
          </table:table-cell>
          <table:table-cell office:value-type="string">
            <text:p text:style-name="Table_20_Contents_Right">9 342 000,00 </text:p>
          </table:table-cell>
        </table:table-row>
        <table:table-row>
          <table:table-cell office:value-type="string">
            <text:p text:style-name="Table_20_Contents_Left">Verkweldering Bildtpôlen</text:p>
          </table:table-cell>
          <table:table-cell office:value-type="string">
            <text:p text:style-name="Table_20_Contents_Right">538 920,00 </text:p>
          </table:table-cell>
        </table:table-row>
        <table:table-row>
          <table:table-cell office:value-type="string">
            <text:p text:style-name="Table_20_Contents_Left">Biodiversiteit &amp; natuurbeheer kwelders</text:p>
          </table:table-cell>
          <table:table-cell office:value-type="string">
            <text:p text:style-name="Table_20_Contents_Right">1 438 020,00 </text:p>
          </table:table-cell>
        </table:table-row>
        <table:table-row>
          <table:table-cell office:value-type="string">
            <text:p text:style-name="Table_20_Contents_Left">De gouden driehoek op Texel, steunforten</text:p>
          </table:table-cell>
          <table:table-cell office:value-type="string">
            <text:p text:style-name="Table_20_Contents_Right">225 900,00 </text:p>
          </table:table-cell>
        </table:table-row>
        <table:table-row>
          <table:table-cell office:value-type="string"/>
          <table:table-cell office:value-type="string">
            <text:p text:style-name="Table_20_Contents_Right"><text:span text:style-name="vet"> 40 463 992,00 </text:span> 
                           </text:p>
          </table:table-cell>
        </table:table-row>
        <table:table-row>
          <table:table-cell office:value-type="string">
            <text:p text:style-name="Table_20_Contents_Left"> 2<text:span text:style-name="superscript">e</text:span> Tender 
                           </text:p>
          </table:table-cell>
          <table:table-cell office:value-type="string"/>
        </table:table-row>
        <table:table-row>
          <table:table-cell office:value-type="string">
            <text:p text:style-name="Table_20_Contents_Left">Waddenstrandje Texel</text:p>
          </table:table-cell>
          <table:table-cell office:value-type="string">
            <text:p text:style-name="Table_20_Contents_Right">118 234,00 </text:p>
          </table:table-cell>
        </table:table-row>
        <table:table-row>
          <table:table-cell office:value-type="string">
            <text:p text:style-name="Table_20_Contents_Left">Duurzaam zorgcentrum De Stilen</text:p>
          </table:table-cell>
          <table:table-cell office:value-type="string">
            <text:p text:style-name="Table_20_Contents_Right">229 703,00 </text:p>
          </table:table-cell>
        </table:table-row>
        <table:table-row>
          <table:table-cell office:value-type="string">
            <text:p text:style-name="Table_20_Contents_Left">Kwelderherstel Balgzand</text:p>
          </table:table-cell>
          <table:table-cell office:value-type="string">
            <text:p text:style-name="Table_20_Contents_Right">2 182 037,00 </text:p>
          </table:table-cell>
        </table:table-row>
        <table:table-row>
          <table:table-cell office:value-type="string">
            <text:p text:style-name="Table_20_Contents_Left">Het Nollenlandschap van Den Helder</text:p>
          </table:table-cell>
          <table:table-cell office:value-type="string">
            <text:p text:style-name="Table_20_Contents_Right">820 301,00 </text:p>
          </table:table-cell>
        </table:table-row>
        <table:table-row>
          <table:table-cell office:value-type="string">
            <text:p text:style-name="Table_20_Contents_Left">Herbouw maritieme elementen Zoutkamp</text:p>
          </table:table-cell>
          <table:table-cell office:value-type="string">
            <text:p text:style-name="Table_20_Contents_Right">551 500,00 </text:p>
          </table:table-cell>
        </table:table-row>
        <table:table-row>
          <table:table-cell office:value-type="string">
            <text:p text:style-name="Table_20_Contents_Left">Waddenacademie</text:p>
          </table:table-cell>
          <table:table-cell office:value-type="string">
            <text:p text:style-name="Table_20_Contents_Right">5 000 000,00 </text:p>
          </table:table-cell>
        </table:table-row>
        <table:table-row>
          <table:table-cell office:value-type="string">
            <text:p text:style-name="Table_20_Contents_Left">Groen gas op Schiermonnikoog</text:p>
          </table:table-cell>
          <table:table-cell office:value-type="string">
            <text:p text:style-name="Table_20_Contents_Right">1 200 000,00 </text:p>
          </table:table-cell>
        </table:table-row>
        <table:table-row>
          <table:table-cell office:value-type="string">
            <text:p text:style-name="Table_20_Contents_Left">Versterking Texelse landschap</text:p>
          </table:table-cell>
          <table:table-cell office:value-type="string">
            <text:p text:style-name="Table_20_Contents_Right">1 910 610,00 </text:p>
          </table:table-cell>
        </table:table-row>
        <table:table-row>
          <table:table-cell office:value-type="string">
            <text:p text:style-name="Table_20_Contents_Left">Duurzaam Terschelling</text:p>
          </table:table-cell>
          <table:table-cell office:value-type="string">
            <text:p text:style-name="Table_20_Contents_Right">217 707,00 </text:p>
          </table:table-cell>
        </table:table-row>
        <table:table-row>
          <table:table-cell office:value-type="string">
            <text:p text:style-name="Table_20_Contents_Left">Energieneutraal wonen op Texel</text:p>
          </table:table-cell>
          <table:table-cell office:value-type="string">
            <text:p text:style-name="Table_20_Contents_Right">383 812,00 </text:p>
          </table:table-cell>
        </table:table-row>
        <table:table-row>
          <table:table-cell office:value-type="string">
            <text:p text:style-name="Table_20_Contents_Left">Demonstratieproject Hre-ketel Ameland</text:p>
          </table:table-cell>
          <table:table-cell office:value-type="string">
            <text:p text:style-name="Table_20_Contents_Right">200 000,00 </text:p>
          </table:table-cell>
        </table:table-row>
        <table:table-row>
          <table:table-cell office:value-type="string">
            <text:p text:style-name="Table_20_Contents_Left">Tussen Wad en Westerwoldse Aa</text:p>
          </table:table-cell>
          <table:table-cell office:value-type="string">
            <text:p text:style-name="Table_20_Contents_Right">5 258 278,00 </text:p>
          </table:table-cell>
        </table:table-row>
        <table:table-row>
          <table:table-cell office:value-type="string">
            <text:p text:style-name="Table_20_Contents_Left">Mosselwad</text:p>
          </table:table-cell>
          <table:table-cell office:value-type="string">
            <text:p text:style-name="Table_20_Contents_Right">5 380 814,00 </text:p>
          </table:table-cell>
        </table:table-row>
        <table:table-row>
          <table:table-cell office:value-type="string">
            <text:p text:style-name="Table_20_Contents_Left">Natuurontwikkeling Utopia</text:p>
          </table:table-cell>
          <table:table-cell office:value-type="string">
            <text:p text:style-name="Table_20_Contents_Right">706 956,00 </text:p>
          </table:table-cell>
        </table:table-row>
        <table:table-row>
          <table:table-cell office:value-type="string">
            <text:p text:style-name="Table_20_Contents_Left">25 DonQi Urban Windmills Texel fase 1</text:p>
          </table:table-cell>
          <table:table-cell office:value-type="string">
            <text:p text:style-name="Table_20_Contents_Right"> 90 900,00 </text:p>
          </table:table-cell>
        </table:table-row>
        <table:table-row>
          <table:table-cell office:value-type="string">
            <text:p text:style-name="Table_20_Contents_Left">Verduurzaming garnalenvisserij</text:p>
          </table:table-cell>
          <table:table-cell office:value-type="string">
            <text:p text:style-name="Table_20_Contents_Right">433 099,00 </text:p>
          </table:table-cell>
        </table:table-row>
        <table:table-row>
          <table:table-cell office:value-type="string">
            <text:p text:style-name="Table_20_Contents_Left">Waddensleutels</text:p>
          </table:table-cell>
          <table:table-cell office:value-type="string">
            <text:p text:style-name="Table_20_Contents_Right">3 115 665,00 </text:p>
          </table:table-cell>
        </table:table-row>
        <table:table-row>
          <table:table-cell office:value-type="string"/>
          <table:table-cell office:value-type="string">
            <text:p text:style-name="Table_20_Contents_Right"> <text:span text:style-name="vet">27 799 616,00</text:span></text:p>
          </table:table-cell>
        </table:table-row>
        <table:table-row>
          <table:table-cell office:value-type="string">
            <text:p text:style-name="Table_20_Contents_Left"> 3<text:span text:style-name="superscript">e</text:span> Tender 
                           </text:p>
          </table:table-cell>
          <table:table-cell office:value-type="string"/>
        </table:table-row>
        <table:table-row>
          <table:table-cell office:value-type="string">
            <text:p text:style-name="Table_20_Contents_Left">WaLTER</text:p>
          </table:table-cell>
          <table:table-cell office:value-type="string">
            <text:p text:style-name="Table_20_Contents_Right">4 402 598,00 </text:p>
          </table:table-cell>
        </table:table-row>
        <table:table-row>
          <table:table-cell office:value-type="string">
            <text:p text:style-name="Table_20_Contents_Left">Ruim baan voor vissen in het Waddengebied</text:p>
          </table:table-cell>
          <table:table-cell office:value-type="string">
            <text:p text:style-name="Table_20_Contents_Right">6 332 900,00 </text:p>
          </table:table-cell>
        </table:table-row>
        <table:table-row>
          <table:table-cell office:value-type="string">
            <text:p text:style-name="Table_20_Contents_Left">Van Polder naar Kwelder: 10 jaar ontwikkeling</text:p>
          </table:table-cell>
          <table:table-cell office:value-type="string">
            <text:p text:style-name="Table_20_Contents_Right">187 937,00 </text:p>
          </table:table-cell>
        </table:table-row>
        <table:table-row>
          <table:table-cell office:value-type="string"/>
          <table:table-cell office:value-type="string"/>
        </table:table-row>
        <table:table-row>
          <table:table-cell office:value-type="string">
            <text:p text:style-name="Table_20_Contents_Left">Metawad 1: hoe habitatherstel trekkende vogels
                              							 beïnvloedt
                           </text:p>
          </table:table-cell>
          <table:table-cell office:value-type="string">
            <text:p text:style-name="Table_20_Contents_Right">2 987 079,00 </text:p>
          </table:table-cell>
        </table:table-row>
        <table:table-row>
          <table:table-cell office:value-type="string">
            <text:p text:style-name="Table_20_Contents_Left">Stelling Den Helder, Poort naar de Wadden</text:p>
          </table:table-cell>
          <table:table-cell office:value-type="string">
            <text:p text:style-name="Table_20_Contents_Right">2 975 835,00 </text:p>
          </table:table-cell>
        </table:table-row>
        <table:table-row>
          <table:table-cell office:value-type="string">
            <text:p text:style-name="Table_20_Contents_Left">Kiek over Diek</text:p>
          </table:table-cell>
          <table:table-cell office:value-type="string">
            <text:p text:style-name="Table_20_Contents_Right">2 700 000,00 </text:p>
          </table:table-cell>
        </table:table-row>
        <table:table-row>
          <table:table-cell office:value-type="string">
            <text:p text:style-name="Table_20_Contents_Left">Boerderijen aan de Waddenkust</text:p>
          </table:table-cell>
          <table:table-cell office:value-type="string">
            <text:p text:style-name="Table_20_Contents_Right">2 164 697,00 </text:p>
          </table:table-cell>
        </table:table-row>
        <table:table-row>
          <table:table-cell office:value-type="string">
            <text:p text:style-name="Table_20_Contents_Left">De Nollen: symbiose van natuur, cultuur en
                              							 ecologie
                           </text:p>
          </table:table-cell>
          <table:table-cell office:value-type="string">
            <text:p text:style-name="Table_20_Contents_Right">1 450 000,00 </text:p>
          </table:table-cell>
        </table:table-row>
        <table:table-row>
          <table:table-cell office:value-type="string">
            <text:p text:style-name="Table_20_Contents_Left">Herplant van iepen in de Waddenregio</text:p>
          </table:table-cell>
          <table:table-cell office:value-type="string">
            <text:p text:style-name="Table_20_Contents_Right">2 663 107,00 </text:p>
          </table:table-cell>
        </table:table-row>
        <table:table-row>
          <table:table-cell office:value-type="string">
            <text:p text:style-name="Table_20_Contents_Left">Kweldercentrum Noarderleech</text:p>
          </table:table-cell>
          <table:table-cell office:value-type="string">
            <text:p text:style-name="Table_20_Contents_Right">380 000,00 </text:p>
          </table:table-cell>
        </table:table-row>
        <table:table-row>
          <table:table-cell office:value-type="string">
            <text:p text:style-name="Table_20_Contents_Left">Opwaardering landschappelijke waarden Weiwerd</text:p>
          </table:table-cell>
          <table:table-cell office:value-type="string">
            <text:p text:style-name="Table_20_Contents_Right">962 809,00 </text:p>
          </table:table-cell>
        </table:table-row>
        <table:table-row>
          <table:table-cell office:value-type="string">
            <text:p text:style-name="Table_20_Contents_Left">Ecomare – de westelijke waddenpoort</text:p>
          </table:table-cell>
          <table:table-cell office:value-type="string">
            <text:p text:style-name="Table_20_Contents_Right">712 081,00 </text:p>
          </table:table-cell>
        </table:table-row>
        <table:table-row>
          <table:table-cell office:value-type="string">
            <text:p text:style-name="Table_20_Contents_Left">Zilt perspectief</text:p>
          </table:table-cell>
          <table:table-cell office:value-type="string">
            <text:p text:style-name="Table_20_Contents_Right">2 557 842,00 </text:p>
          </table:table-cell>
        </table:table-row>
        <table:table-row>
          <table:table-cell office:value-type="string">
            <text:p text:style-name="Table_20_Contents_Left">Vissers van de Wadden</text:p>
          </table:table-cell>
          <table:table-cell office:value-type="string">
            <text:p text:style-name="Table_20_Contents_Right">823 860,00 </text:p>
          </table:table-cell>
        </table:table-row>
        <table:table-row>
          <table:table-cell office:value-type="string">
            <text:p text:style-name="Table_20_Contents_Left">Een sterk staaltje naar het Wad</text:p>
          </table:table-cell>
          <table:table-cell office:value-type="string">
            <text:p text:style-name="Table_20_Contents_Right">113 748,82 </text:p>
          </table:table-cell>
        </table:table-row>
        <table:table-row>
          <table:table-cell office:value-type="string">
            <text:p text:style-name="Table_20_Contents_Left">Nieuwland: jeugdherberg wordt gastenverblijf</text:p>
          </table:table-cell>
          <table:table-cell office:value-type="string">
            <text:p text:style-name="Table_20_Contents_Right">122 800,00 </text:p>
          </table:table-cell>
        </table:table-row>
        <table:table-row>
          <table:table-cell office:value-type="string">
            <text:p text:style-name="Table_20_Contents_Left">Biogasleiding Noordoost Friesland</text:p>
          </table:table-cell>
          <table:table-cell office:value-type="string">
            <text:p text:style-name="Table_20_Contents_Right">5 000 000,00 </text:p>
          </table:table-cell>
        </table:table-row>
        <table:table-row>
          <table:table-cell office:value-type="string">
            <text:p text:style-name="Table_20_Contents_Left">Energie Transitiepark Eemsdelta fase 1, Algen </text:p>
          </table:table-cell>
          <table:table-cell office:value-type="string">
            <text:p text:style-name="Table_20_Contents_Right">188 430,00 </text:p>
          </table:table-cell>
        </table:table-row>
        <table:table-row>
          <table:table-cell office:value-type="string"/>
          <table:table-cell office:value-type="string">
            <text:p text:style-name="Table_20_Contents_Right"> <text:span text:style-name="vet">36 725 723,82</text:span></text:p>
          </table:table-cell>
        </table:table-row>
        <table:table-row>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104 989 331,82 </text:p>
          </table:table-cell>
        </table:table-row>
      </table:table>
      <text:p/>
      <text:p text:style-name="algemeen">Afgesproken is dat aan het einde van de fondsperiode (2026) de
                  				investeringen uit het Waddenfonds gelijkelijk verdeeld zullen zijn over
                  				ecologie en economie. Over de afgelopen drie tenders is er ca. 60 % naar
                  				ecologie en ca. 40% naar economie gegaan.
               </text:p>
      <text:p text:style-name="alineagroep">6</text:p>
      <text:p text:style-name="alineagroep.end"> <text:span text:style-name="cur">Hoe en aan de hand van welke criteria wordt
                        				  – binnen de nieuwe afspraken – de duurzaamheid van economische projecten
                        				  beoordeeld?</text:span> 
                  </text:p>
      <text:p text:style-name="algemeen">De beoordeling van de aanwending van de middelen is een
                  				verantwoordelijkheid van de Waddenprovincies.
               </text:p>
      <text:p text:style-name="alineagroep">7</text:p>
      <text:p text:style-name="alineagroep.end"> <text:span text:style-name="cur">Is er een bepaald percentage beoogd voor
                        				  co-financiering zoals bedoeld in artikel 4? Zo nee, waarom niet? Zo ja, welk
                        				  percentage?</text:span> 
                  </text:p>
      <text:p text:style-name="algemeen">Uit het Waddenfonds kunnen nooit projecten voor 100% worden
                  				gefinancierd. Voor projecten die bijdragen aan de natuurdoelstellingen van het
                  				Waddenfonds geldt een co-financieringspercentage van minimaal 10%, voor
                  				economische projecten van minimaal 60%. De Waddenprovincies zullen dit
                  				overnemen.
               </text:p>
      <text:p text:style-name="alineagroep">8</text:p>
      <text:p text:style-name="alineagroep.end"> <text:span text:style-name="cur">Welk bedrag is gereserveerd voor
                        				  kennishuishouding? Wordt daaronder de waddenacademie verstaan?</text:span> 
                  </text:p>
      <text:p text:style-name="algemeen">Er is voor kennishuishouding volgens de verdeelsleutel, zoals
                  				opgenomen in de begroting van het Waddenfonds, gemiddeld een bedrag van 1,3
                  				miljoen per jaar gereserveerd. Deze reservering is mede bedoeld om de
                  				Waddenacademie te financieren.
               </text:p>
      <text:p text:style-name="alineagroep">9</text:p>
      <text:p text:style-name="alineagroep.end"> <text:span text:style-name="cur">Wat wordt precies verstaan onder lokale
                        				  innovaties? Waarom worden die niet gevat onder de kopjes duurzaam economie of
                        				  ecologie?</text:span> 
                  </text:p>
      <text:p text:style-name="algemeen">Lokale innovaties betreffen kleinschalige initiatieven die
                  				voornamelijk gericht zijn op de verbetering van de leefbaarheid. Het is de wens
                  				van de Waddenprovincies om binnen de beschikbare middelen uit het Waddenfonds
                  				hier een bedrag voor af te zonderen.
               </text:p>
      <text:p text:style-name="alineagroep">10</text:p>
      <text:p text:style-name="alineagroep.end"> <text:span text:style-name="cur">Hoe hoog zijn de door het ministerie van
                        				  Infrastructuur en Milieu gedane uitgaven, als bedoeld onder artikel 10c? Wat
                        				  wordt gedaan om die kosten zo laag mogelijk te houden?</text:span> 
                  </text:p>
      <text:p text:style-name="algemeen">Artikel 10c betreft de afrekening van de middelen uit het
                  				Waddenfonds per 1-1-2012, aan de hand van de realisatie 2011. Over de exact aan
                  				de gehonoreerde projectvoorstellen betaalde bedragen kan nu nog geen
                  				uitsluitsel worden gegeven. De apparaatskosten bedragen ongeveer 1 miljoen per
                  				jaar en bestaan uit de kosten van de uitvoeringsorganisatie Waddenfonds, de
                  				Adviescommissie Waddenfonds en de beheerskosten van I&amp;M.
               </text:p>
      <text:p text:style-name="alineagroep">11</text:p>
      <text:p text:style-name="alineagroep.end"> <text:span text:style-name="cur">Hoe wordt de effectiviteit en doelmatigheid
                        				  van de bestedingen bepaald en door wie? Welke rol speelt u hier nog
                        				  in?</text:span> 
                  </text:p>
      <text:p text:style-name="algemeen">De effectiviteit en doelmatigheid van de bestedingen worden
                  				bepaald tijdens het besluitvormingsproces van het Waddenfonds
                  				(ontvankelijkheid, kwaliteit en draagvlak). Na decentralisatie is de wijze
                  				waarop de middelen worden besteed een autonome bevoegdheid van de
                  				Waddenprovincies.
               </text:p>
      <text:p text:style-name="alineagroep">12</text:p>
      <text:p text:style-name="alineagroep.end"> <text:span text:style-name="cur">Waar ligt precies de grens van het
                        				  Waddengebied dat aanspraak kan maken op de budgetten uit het
                        				  waddenfonds?</text:span> 
                  </text:p>
      <text:p text:style-name="algemeen">De exacte grens is als volgt omschreven: de Waddenzee, de
                  				Waddeneilanden, de zeegaten tussen de eilanden, de Noordzeekustzone tot 3
                  				zeemijl uit de kust, alsmede het grondgebied van de aan de Waddenzee grenzende
                  				vastelandsgemeenten.
               </text:p>
      <text:p text:style-name="algemeen">Voor de transitie naar een duurzame energiehuishouding omvat het
                  				werkingsgebied tevens de provincies Fryslân, Groningen en de kop van
                  				Noord-Holland voor zover het betreft de gemeenten Hoorn, Wognum, Opmeer, Opdam,
                  				Heerhugowaard, Langedijk, Harenkarspel, Zijpe en het gebied ten noorden
                  				daarvan. In geval van gemeentelijke herindeling geldt voor de toepassing van
                  				deze regeling het grensbeloop zoals dat ten tijde van het inwerkingtreden van
                  				de Wet op het Waddenfonds van kracht was.
               </text:p>
      <text:p text:style-name="alineagroep">13</text:p>
      <text:p text:style-name="alineagroep.end"> <text:span text:style-name="cur">Voor welk totaalbedrag lopen er nog
                        				  gerechtelijke procedures, die door u worden afgehandeld?</text:span> 
                  </text:p>
      <text:p text:style-name="algemeen">Er loopt nog één gerechtelijke procedure met betrekking tot een
                  				gevraagd subsidiebedrag van € 2 375 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4,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