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683
               </text:p>
          </table:table-cell>
          <table:table-cell office:value-type="string" table:number-columns-spanned="2" table:style-name="parlementair.kopcel3">
            <text:p text:style-name="headtable.dossiertitel"> Dierziekte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7
                  </text:p>
          </table:table-cell>
          <table:table-cell office:value-type="string" table:number-columns-spanned="2" table:style-name="parlementair.kopcel_last">
            <text:p text:style-name="headtable.stuktitel"> MOTIE VAN DE LEDEN DIJKGRAAF EN ORMEL
            </text:p>
            <text:p text:style-name="headtable.datum">Voorgesteld 15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or bacteriële aandoeningen bij gehouden vogels, vissen en terrariumdieren antibiotica worden verkocht
                  via dierenspeciaalzaken;
               </text:p>
      <text:p text:style-name="algemeen">van mening, dat het hier gaat om zeer geringe hoeveelheden, maar dat ook hierdoor resistentie bij bacteriën kan ontstaan;</text:p>
      <text:p text:style-name="algemeen">verzoekt de regering de verkoop van uitsluitend eerste en tweede generatie antibiotica voor vogels, vissen en terrariumdieren
                  tot maximaal 5 gram door gecertificeerde dierenspeciaalzaken toe te staan indien toediening niet kan leiden tot resistentievorming,
               </text:p>
      <text:p text:style-name="algemeen">en gaat over tot de orde van de dag.</text:p>
      <text:p text:style-name="alineagroep">Dijkgraaf</text:p>
      <text:p text:style-name="alineagroep.end">Ormel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683, Nr. 9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