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MOTIE VAN DE LEDEN VAN GERVEN EN ARIB
            </text:p>
            <text:p text:style-name="headtable.datum">Voorgesteld 15 juni 2011
               
            </text:p>
          </table:table-cell>
          <table:covered-table-cell/>
        </table:table-row>
      </table:table>
      <text:p text:style-name="algemeen">De Kamer,</text:p>
      <text:p text:style-name="algemeen">gehoord de beraadslaging,</text:p>
      <text:p text:style-name="algemeen">verzoekt de regering er spoedig zorg voor te dragen dat dierenartsen geen winst maken op de verkoop van antibiotica en andere
                  medicijnen door de functie van apotheker te scheiden van de functie van dierenarts, zodat dit geen perverse prikkel meer vormt
                  om meer antibiotica voor te schrijven,
               </text:p>
      <text:p text:style-name="algemeen">en gaat over tot de orde van de dag.</text:p>
      <text:p text:style-name="alineagroep">Van Gerven</text:p>
      <text:p text:style-name="alineagroep.end">Ari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