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68
      <text:tab/>MOTIE VAN HET LID TJEERD DE GROOT</text:h>
      <text:p text:style-name="ifm_p_ifm">Voorgesteld 22 maart 2023</text:p>
      <text:p text:style-name="ifm_p_mt.3.76mm_ifm">De Kamer,</text:p>
      <text:p text:style-name="ifm_p_mt.3.76mm_ifm">gehoord de beraadslaging,</text:p>
      <text:p text:style-name="ifm_p_mt.3.76mm_ifm">overwegende dat het ruimen van kadavers door vrijwilligers een cruciale bijdrage levert aan het voorkomen van verspreiding van vogelgriep naar stallen, wilde zoogdieren en mensen;</text:p>
      <text:p text:style-name="ifm_p_mt.3.76mm_ifm">overwegende dat het vernietigen van de kadavers niet goed geregeld is en vaak op kosten gaat van vrijwilligersorganisaties, evenals kosten voor dierenartsen;</text:p>
      <text:p text:style-name="ifm_p_mt.3.76mm_ifm">van mening dat de overheid een belangrijke verantwoordelijkheid heeft om mens en dier tegen ziektes te beschermen;</text:p>
      <text:p text:style-name="ifm_p_mt.3.76mm_ifm">overwegende dat er vanuit overheden nog geen sprake is van communicatie naar burgers om mensen te waarschuwen, er geen landelijk telefoonnummer is en de beloofde app er nog steeds niet is;</text:p>
      <text:p text:style-name="ifm_p_mt.3.76mm_ifm">overwegende dat de NVWA helemaal niets meer doet aan het ophalen van zieke wilde vogels;</text:p>
      <text:p text:style-name="ifm_p_mt.3.76mm_ifm">overwegende dat de kosten voor de vrijwilligersorganisaties hoog zijn, maar afgezet tegen de ruimingskosten voor commerciële houderijen verwaarloosbaar zijn;</text:p>
      <text:p text:style-name="ifm_p_mt.3.76mm_ifm">overwegende dat effectieve ruiming bijdraagt aan besparing in het Diergezondheidsfonds;</text:p>
      <text:p text:style-name="ifm_p_mt.3.76mm_ifm">verzoekt de regering de kosten voor dierenartsen en beschermingsmaterialen te financieren uit het Diergezondheidsfonds,</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68<text:tab/><text:page-number text:select-page="current"/></text:p>
      </style:footer>
    </style:master-page>
    <style:master-page xmlns:sdu-fn="http://schema.sdu.nl/2011/07/functions" style:name="Landscape" style:page-layout-name="landscape-margin-text">
      <style:footer>
        <text:p text:style-name="footer">Tweede Kamer, vergaderjaar 2022-2023, 29 68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Motie; Motie van het lid Tjeerd de Groot over de kosten voor dierenartsen en beschermingsmaterialen financieren uit het Diergezondheidsfonds</dc:title>
    <meta:user-defined meta:name="OVERHEIDop.ParlID/DC.identifier">kst-29683-268</meta:user-defined>
    <meta:user-defined meta:name="OVERHEIDop.ondernummer">268</meta:user-defined>
    <meta:user-defined meta:name="DCTERMS.W3CDTF/DCTERMS.available">2023-03-23</meta:user-defined>
    <meta:user-defined meta:name="OVERHEIDop.KamerstukTypen/DC.type">Motie</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Motie van het lid Tjeerd de Groot over de kosten voor dierenartsen en beschermingsmaterialen financieren uit het Diergezondheidsfonds</meta:user-defined>
    <meta:user-defined meta:name="OVERHEIDop.indiener">T.C. (Tjeerd) de Groot</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Dierziektebeleid; Motie; Motie van het lid Tjeerd de Groot over de kosten voor dierenartsen en beschermingsmaterialen financieren uit het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