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3<text:tab/>Dierziektebeleid</text:h>
      <text:h text:style-name="ifm_p_font.bold_size.9.06pt_mt.18.8mm_indent.-58.5mm_ifm" text:outline-level="1">Nr. 233
      <text:tab/>BRIEF VAN DE STAATSSECRETARIS VAN ECONOMISCHE ZAKEN</text:h>
      <text:p text:style-name="ifm_p_mt.3.76mm_ifm">Aan de Voorzitter van de Tweede Kamer der Staten-Generaal</text:p>
      <text:p text:style-name="ifm_p_mt.3.76mm_ifm">Den Haag, 6 juli 2017</text:p>
      <text:p text:style-name="ifm_p_mt.3.76mm_ifm">Met deze brief bied ik u het rapport<text:note text:id="ID-813300-d36e83" text:note-class="footnote"><text:note-citation text:label="1 ">1</text:note-citation><text:note-body><text:p text:style-name="ifm_p_font.normal_size.6.93pt_mt..5mm_indent.-0.1161in_mleft.0.1161in_ifm">Raadpleegbaar via www.tweedekamer.nl</text:p></text:note-body></text:note> aan van het RIVM (Rijksinstituut voor Volksgezondheid en Milieu) over het onderzoek naar mogelijke risico’s van residuen van antiparasitaire diergeneesmiddelen voor grond- en oppervlaktewater, dat op 2 juli gepubliceerd wordt.</text:p>
      <text:p text:style-name="ifm_p_mt.3.76mm_ifm">Dit onderzoek is uitgevoerd in opdracht van EZ in het kader van de interdepartementale werkgroep «Geneesmiddelen en Waterkwaliteit».</text:p>
      <text:p text:style-name="ifm_p_mt.3.76mm_ifm">Het komt voort uit een eerste verkenning naar mogelijke risico’s van residuen van diergeneesmiddelen die in 2016 door het Centrum voor Landbouw en Milieu (CLM) was uitgevoerd in opdracht van waterbeheerders. Daar kwam geen eenduidige conclusie uit, wel werden antiparasitaire middelen gezien als aandachtspunt. Dit was voor EZ mede aanleiding om een vervolgonderzoek uit te zetten specifiek naar deze middelen. Dit RIVM onderzoek geeft iets meer inzicht in mogelijke risico’s, maar is voornamelijk gebaseerd op berekeningen en hanteert noodgedwongen veel aannames, bijvoorbeeld over de bewegingen van stoffen in mest.</text:p>
      <text:p text:style-name="ifm_p_mt.3.76mm_ifm">Hoewel de resultaten mij op dit moment geen aanleiding geven voor acute zorg vind ik het toch wenselijk om een beter inzicht te verkrijgen in de feitelijke situatie.</text:p>
      <text:p text:style-name="ifm_p_ifm">Het Ministerie van Economische Zaken levert daarom een bijdrage aan een onderzoek van de provincie Gelderland waarin metingen worden uitgevoerd naar eventuele residuen van diergeneesmiddelen in mest, grondwater, bodem en oppervlaktewater op bepaalde «hot spots». Naar verwachting komen de resultaten in maart 2018.</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3, nr. 233<text:tab/><text:page-number text:select-page="current"/></text:p>
      </style:footer>
    </style:master-page>
    <style:master-page xmlns:sdu-fn="http://schema.sdu.nl/2011/07/functions" style:name="Landscape" style:page-layout-name="landscape-margin-text">
      <style:footer>
        <text:p text:style-name="footer">Tweede Kamer, vergaderjaar 2016-2017, 29 683,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RIVM-briefrapport 'Inventarisatie mogelijke risico's van antiparasitaire diergeneesmiddelen voor grondwater en oppervlaktewater'</dc:title>
    <meta:user-defined meta:name="OVERHEIDop.ParlID/DC.identifier">kst-29683-233</meta:user-defined>
    <meta:user-defined meta:name="OVERHEIDop.ondernummer">233</meta:user-defined>
    <meta:user-defined meta:name="DCTERMS.W3CDTF/DCTERMS.available">2017-07-11</meta:user-defined>
    <meta:user-defined meta:name="OVERHEIDop.KamerstukTypen/DC.type">Brief</meta:user-defined>
    <meta:user-defined meta:name="OVERHEIDop.dossiernummer">29683</meta:user-defined>
    <meta:user-defined meta:name="OVERHEIDop.documenttitel">RIVM-briefrapport 'Inventarisatie mogelijke risico's van antiparasitaire diergeneesmiddelen voor grondwater en oppervlaktewater'</meta:user-defined>
    <meta:user-defined meta:name="OVERHEIDop.Parlementair/DC.type">Kamerstuk</meta:user-defined>
    <meta:user-defined meta:name="OVERHEIDop.indiener">M.H.P. van Dam</meta:user-defined>
    <meta:user-defined meta:name="OVERHEIDop.vergaderjaar">2016-2017</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RIVM-briefrapport 'Inventarisatie mogelijke risico's van antiparasitaire diergeneesmiddelen voor grondwater en oppervlaktewater'</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